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style:rel-width="100%" table:align="left"/>
    </style:style>
    <style:style style:name="Tableau1.A" style:family="table-column">
      <style:table-column-properties style:column-width="6.92cm" style:rel-column-width="26677*"/>
    </style:style>
    <style:style style:name="Tableau1.B" style:family="table-column">
      <style:table-column-properties style:column-width="10.079cm" style:rel-column-width="38857*"/>
    </style:style>
    <style:style style:name="Tableau1.A1" style:family="table-cell">
      <style:table-cell-properties style:vertical-align="middle"/>
    </style:style>
    <style:style style:name="Tableau2" style:family="table">
      <style:table-properties style:width="16.999cm" style:rel-width="100%" table:align="left"/>
    </style:style>
    <style:style style:name="Tableau2.A" style:family="table-column">
      <style:table-column-properties style:column-width="2.822cm" style:rel-column-width="10883*"/>
    </style:style>
    <style:style style:name="Tableau2.B" style:family="table-column">
      <style:table-column-properties style:column-width="14.175cm" style:rel-column-width="54651*"/>
    </style:style>
    <style:style style:name="Tableau2.A1" style:family="table-cell">
      <style:table-cell-properties style:vertical-align="middle"/>
    </style:style>
    <style:style style:name="Tableau3" style:family="table">
      <style:table-properties style:width="16.999cm" style:rel-width="100%" table:align="left"/>
    </style:style>
    <style:style style:name="Tableau3.A" style:family="table-column">
      <style:table-column-properties style:column-width="8.574cm" style:rel-column-width="33058*"/>
    </style:style>
    <style:style style:name="Tableau3.B" style:family="table-column">
      <style:table-column-properties style:column-width="8.424cm" style:rel-column-width="32476*"/>
    </style:style>
    <style:style style:name="Tableau3.A1" style:family="table-cell">
      <style:table-cell-properties style:vertical-align="middle"/>
    </style:style>
    <style:style style:name="Tableau4" style:family="table">
      <style:table-properties style:width="16.999cm" style:rel-width="100%" table:align="left"/>
    </style:style>
    <style:style style:name="Tableau4.A" style:family="table-column">
      <style:table-column-properties style:column-width="8.072cm" style:rel-column-width="31119*"/>
    </style:style>
    <style:style style:name="Tableau4.B" style:family="table-column">
      <style:table-column-properties style:column-width="8.927cm" style:rel-column-width="34415*"/>
    </style:style>
    <style:style style:name="Tableau4.A1" style:family="table-cell">
      <style:table-cell-properties style:vertical-align="middle"/>
    </style:style>
    <style:style style:name="Tableau5" style:family="table">
      <style:table-properties style:width="16.999cm" style:rel-width="100%" table:align="left"/>
    </style:style>
    <style:style style:name="Tableau5.A" style:family="table-column">
      <style:table-column-properties style:column-width="8.072cm" style:rel-column-width="31119*"/>
    </style:style>
    <style:style style:name="Tableau5.B" style:family="table-column">
      <style:table-column-properties style:column-width="8.927cm" style:rel-column-width="34415*"/>
    </style:style>
    <style:style style:name="Tableau5.A1" style:family="table-cell">
      <style:table-cell-properties style:vertical-align="middle"/>
    </style:style>
    <style:style style:name="Tableau6" style:family="table">
      <style:table-properties style:width="16.999cm" style:rel-width="100%" table:align="left"/>
    </style:style>
    <style:style style:name="Tableau6.A" style:family="table-column">
      <style:table-column-properties style:column-width="10.502cm" style:rel-column-width="40491*"/>
    </style:style>
    <style:style style:name="Tableau6.B" style:family="table-column">
      <style:table-column-properties style:column-width="6.496cm" style:rel-column-width="25043*"/>
    </style:style>
    <style:style style:name="Tableau6.A1" style:family="table-cell">
      <style:table-cell-properties style:vertical-align="middle"/>
    </style:style>
    <style:style style:name="Tableau7" style:family="table">
      <style:table-properties style:width="16.999cm" style:rel-width="100%" table:align="left"/>
    </style:style>
    <style:style style:name="Tableau7.A" style:family="table-column">
      <style:table-column-properties style:column-width="8.072cm" style:rel-column-width="31119*"/>
    </style:style>
    <style:style style:name="Tableau7.B" style:family="table-column">
      <style:table-column-properties style:column-width="8.927cm" style:rel-column-width="34415*"/>
    </style:style>
    <style:style style:name="Tableau7.A1" style:family="table-cell">
      <style:table-cell-properties style:vertical-align="middle"/>
    </style:style>
    <style:style style:name="Tableau8" style:family="table">
      <style:table-properties style:width="16.999cm" style:rel-width="100%" table:align="left"/>
    </style:style>
    <style:style style:name="Tableau8.A" style:family="table-column">
      <style:table-column-properties style:column-width="6.736cm" style:rel-column-width="25969*"/>
    </style:style>
    <style:style style:name="Tableau8.B" style:family="table-column">
      <style:table-column-properties style:column-width="10.262cm" style:rel-column-width="39565*"/>
    </style:style>
    <style:style style:name="Tableau8.A1" style:family="table-cell">
      <style:table-cell-properties style:vertical-align="middle"/>
    </style:style>
    <style:style style:name="Tableau9" style:family="table">
      <style:table-properties style:width="16.999cm" style:rel-width="100%" table:align="left"/>
    </style:style>
    <style:style style:name="Tableau9.A" style:family="table-column">
      <style:table-column-properties style:column-width="10.502cm" style:rel-column-width="40491*"/>
    </style:style>
    <style:style style:name="Tableau9.B" style:family="table-column">
      <style:table-column-properties style:column-width="6.496cm" style:rel-column-width="25043*"/>
    </style:style>
    <style:style style:name="Tableau9.A1" style:family="table-cell">
      <style:table-cell-properties style:vertical-align="middle"/>
    </style:style>
    <style:style style:name="Tableau10" style:family="table">
      <style:table-properties style:width="16.999cm" style:rel-width="100%" table:align="left"/>
    </style:style>
    <style:style style:name="Tableau10.A" style:family="table-column">
      <style:table-column-properties style:column-width="3.852cm" style:rel-column-width="14850*"/>
    </style:style>
    <style:style style:name="Tableau10.B" style:family="table-column">
      <style:table-column-properties style:column-width="13.146cm" style:rel-column-width="50684*"/>
    </style:style>
    <style:style style:name="Tableau10.A1" style:family="table-cell">
      <style:table-cell-properties style:vertical-align="middle"/>
    </style:style>
    <style:style style:name="Tableau11" style:family="table">
      <style:table-properties style:width="16.999cm" style:rel-width="100%" table:align="left"/>
    </style:style>
    <style:style style:name="Tableau11.A" style:family="table-column">
      <style:table-column-properties style:column-width="5.715cm" style:rel-column-width="22030*"/>
    </style:style>
    <style:style style:name="Tableau11.B" style:family="table-column">
      <style:table-column-properties style:column-width="11.284cm" style:rel-column-width="43504*"/>
    </style:style>
    <style:style style:name="Tableau11.A1" style:family="table-cell">
      <style:table-cell-properties style:vertical-align="middle"/>
    </style:style>
    <style:style style:name="Tableau12" style:family="table">
      <style:table-properties style:width="16.999cm" style:rel-width="100%" table:align="left"/>
    </style:style>
    <style:style style:name="Tableau12.A" style:family="table-column">
      <style:table-column-properties style:column-width="8.072cm" style:rel-column-width="31119*"/>
    </style:style>
    <style:style style:name="Tableau12.B" style:family="table-column">
      <style:table-column-properties style:column-width="8.927cm" style:rel-column-width="34415*"/>
    </style:style>
    <style:style style:name="Tableau12.A1" style:family="table-cell">
      <style:table-cell-properties style:vertical-align="middle"/>
    </style:style>
    <style:style style:name="Tableau13" style:family="table">
      <style:table-properties style:width="16.999cm" style:rel-width="100%" table:align="left"/>
    </style:style>
    <style:style style:name="Tableau13.A" style:family="table-column">
      <style:table-column-properties style:column-width="8.248cm" style:rel-column-width="31798*"/>
    </style:style>
    <style:style style:name="Tableau13.B" style:family="table-column">
      <style:table-column-properties style:column-width="8.751cm" style:rel-column-width="33736*"/>
    </style:style>
    <style:style style:name="Tableau13.A1" style:family="table-cell">
      <style:table-cell-properties style:vertical-align="middle"/>
    </style:style>
    <style:style style:name="Tableau14" style:family="table">
      <style:table-properties style:width="16.999cm" style:rel-width="100%" table:align="left"/>
    </style:style>
    <style:style style:name="Tableau14.A" style:family="table-column">
      <style:table-column-properties style:column-width="5.715cm" style:rel-column-width="22030*"/>
    </style:style>
    <style:style style:name="Tableau14.B" style:family="table-column">
      <style:table-column-properties style:column-width="11.284cm" style:rel-column-width="43504*"/>
    </style:style>
    <style:style style:name="Tableau14.A1" style:family="table-cell">
      <style:table-cell-properties style:vertical-align="middle"/>
    </style:style>
    <style:style style:name="Tableau15" style:family="table">
      <style:table-properties style:width="16.999cm" style:rel-width="100%" table:align="left"/>
    </style:style>
    <style:style style:name="Tableau15.A" style:family="table-column">
      <style:table-column-properties style:column-width="7.994cm" style:rel-column-width="30819*"/>
    </style:style>
    <style:style style:name="Tableau15.B" style:family="table-column">
      <style:table-column-properties style:column-width="9.005cm" style:rel-column-width="34715*"/>
    </style:style>
    <style:style style:name="Tableau15.A1" style:family="table-cell">
      <style:table-cell-properties style:vertical-align="middle"/>
    </style:style>
    <style:style style:name="Tableau16" style:family="table">
      <style:table-properties style:width="16.999cm" style:rel-width="100%" table:align="left"/>
    </style:style>
    <style:style style:name="Tableau16.A" style:family="table-column">
      <style:table-column-properties style:column-width="8.072cm" style:rel-column-width="31119*"/>
    </style:style>
    <style:style style:name="Tableau16.B" style:family="table-column">
      <style:table-column-properties style:column-width="8.927cm" style:rel-column-width="34415*"/>
    </style:style>
    <style:style style:name="Tableau16.A1" style:family="table-cell">
      <style:table-cell-properties style:vertical-align="middle"/>
    </style:style>
    <style:style style:name="Tableau17" style:family="table">
      <style:table-properties style:width="16.999cm" style:rel-width="100%" table:align="left"/>
    </style:style>
    <style:style style:name="Tableau17.A" style:family="table-column">
      <style:table-column-properties style:column-width="3.429cm" style:rel-column-width="13219*"/>
    </style:style>
    <style:style style:name="Tableau17.B" style:family="table-column">
      <style:table-column-properties style:column-width="13.57cm" style:rel-column-width="52315*"/>
    </style:style>
    <style:style style:name="Tableau17.A1" style:family="table-cell">
      <style:table-cell-properties style:vertical-align="middle"/>
    </style:style>
    <style:style style:name="Tableau18" style:family="table">
      <style:table-properties style:width="16.999cm" style:rel-width="100%" table:align="left"/>
    </style:style>
    <style:style style:name="Tableau18.A" style:family="table-column">
      <style:table-column-properties style:column-width="8.072cm" style:rel-column-width="31119*"/>
    </style:style>
    <style:style style:name="Tableau18.B" style:family="table-column">
      <style:table-column-properties style:column-width="8.927cm" style:rel-column-width="34415*"/>
    </style:style>
    <style:style style:name="Tableau18.A1" style:family="table-cell">
      <style:table-cell-properties style:vertical-align="middle"/>
    </style:style>
    <style:style style:name="Tableau19" style:family="table">
      <style:table-properties style:width="16.999cm" style:rel-width="100%" table:align="left"/>
    </style:style>
    <style:style style:name="Tableau19.A" style:family="table-column">
      <style:table-column-properties style:column-width="10.502cm" style:rel-column-width="40491*"/>
    </style:style>
    <style:style style:name="Tableau19.B" style:family="table-column">
      <style:table-column-properties style:column-width="6.496cm" style:rel-column-width="25043*"/>
    </style:style>
    <style:style style:name="Tableau19.A1" style:family="table-cell">
      <style:table-cell-properties style:vertical-align="middle"/>
    </style:style>
    <style:style style:name="Tableau20" style:family="table">
      <style:table-properties style:width="16.999cm" style:rel-width="100%" table:align="left"/>
    </style:style>
    <style:style style:name="Tableau20.A" style:family="table-column">
      <style:table-column-properties style:column-width="8.096cm" style:rel-column-width="31213*"/>
    </style:style>
    <style:style style:name="Tableau20.B" style:family="table-column">
      <style:table-column-properties style:column-width="8.902cm" style:rel-column-width="34321*"/>
    </style:style>
    <style:style style:name="Tableau20.A1" style:family="table-cell">
      <style:table-cell-properties style:vertical-align="middle"/>
    </style:style>
    <style:style style:name="Tableau21" style:family="table">
      <style:table-properties style:width="16.999cm" style:rel-width="100%" table:align="left"/>
    </style:style>
    <style:style style:name="Tableau21.A" style:family="table-column">
      <style:table-column-properties style:column-width="7.701cm" style:rel-column-width="29688*"/>
    </style:style>
    <style:style style:name="Tableau21.B" style:family="table-column">
      <style:table-column-properties style:column-width="9.297cm" style:rel-column-width="35846*"/>
    </style:style>
    <style:style style:name="Tableau21.A1" style:family="table-cell">
      <style:table-cell-properties style:vertical-align="middle"/>
    </style:style>
    <style:style style:name="Tableau22" style:family="table">
      <style:table-properties style:width="16.999cm" style:rel-width="100%" table:align="left"/>
    </style:style>
    <style:style style:name="Tableau22.A" style:family="table-column">
      <style:table-column-properties style:column-width="10.502cm" style:rel-column-width="40491*"/>
    </style:style>
    <style:style style:name="Tableau22.B" style:family="table-column">
      <style:table-column-properties style:column-width="6.496cm" style:rel-column-width="25043*"/>
    </style:style>
    <style:style style:name="Tableau22.A1" style:family="table-cell">
      <style:table-cell-properties style:vertical-align="middle"/>
    </style:style>
    <style:style style:name="Tableau23" style:family="table">
      <style:table-properties style:width="16.999cm" style:rel-width="100%" table:align="left"/>
    </style:style>
    <style:style style:name="Tableau23.A" style:family="table-column">
      <style:table-column-properties style:column-width="8.072cm" style:rel-column-width="31119*"/>
    </style:style>
    <style:style style:name="Tableau23.B" style:family="table-column">
      <style:table-column-properties style:column-width="8.927cm" style:rel-column-width="34415*"/>
    </style:style>
    <style:style style:name="Tableau23.A1" style:family="table-cell">
      <style:table-cell-properties style:vertical-align="middle"/>
    </style:style>
    <style:style style:name="Tableau24" style:family="table">
      <style:table-properties style:width="16.999cm" style:rel-width="100%" table:align="left"/>
    </style:style>
    <style:style style:name="Tableau24.A" style:family="table-column">
      <style:table-column-properties style:column-width="7.994cm" style:rel-column-width="30819*"/>
    </style:style>
    <style:style style:name="Tableau24.B" style:family="table-column">
      <style:table-column-properties style:column-width="9.005cm" style:rel-column-width="34715*"/>
    </style:style>
    <style:style style:name="Tableau24.A1" style:family="table-cell">
      <style:table-cell-properties style:vertical-align="middle"/>
    </style:style>
    <style:style style:name="Tableau25" style:family="table">
      <style:table-properties style:width="16.999cm" style:rel-width="100%" table:align="left"/>
    </style:style>
    <style:style style:name="Tableau25.A" style:family="table-column">
      <style:table-column-properties style:column-width="7.022cm" style:rel-column-width="27074*"/>
    </style:style>
    <style:style style:name="Tableau25.B" style:family="table-column">
      <style:table-column-properties style:column-width="9.977cm" style:rel-column-width="38460*"/>
    </style:style>
    <style:style style:name="Tableau25.A1" style:family="table-cell">
      <style:table-cell-properties style:vertical-align="middle"/>
    </style:style>
    <style:style style:name="Tableau26" style:family="table">
      <style:table-properties style:width="16.999cm" style:rel-width="100%" table:align="left"/>
    </style:style>
    <style:style style:name="Tableau26.A" style:family="table-column">
      <style:table-column-properties style:column-width="7.978cm" style:rel-column-width="30756*"/>
    </style:style>
    <style:style style:name="Tableau26.B" style:family="table-column">
      <style:table-column-properties style:column-width="9.021cm" style:rel-column-width="34778*"/>
    </style:style>
    <style:style style:name="Tableau26.A1" style:family="table-cell">
      <style:table-cell-properties style:vertical-align="middle"/>
    </style:style>
    <style:style style:name="Tableau27" style:family="table">
      <style:table-properties style:width="16.999cm" style:rel-width="100%" table:align="left"/>
    </style:style>
    <style:style style:name="Tableau27.A" style:family="table-column">
      <style:table-column-properties style:column-width="8.834cm" style:rel-column-width="34054*"/>
    </style:style>
    <style:style style:name="Tableau27.B" style:family="table-column">
      <style:table-column-properties style:column-width="8.165cm" style:rel-column-width="31480*"/>
    </style:style>
    <style:style style:name="Tableau27.A1" style:family="table-cell">
      <style:table-cell-properties style:vertical-align="middle"/>
    </style:style>
    <style:style style:name="Tableau28" style:family="table">
      <style:table-properties style:width="16.999cm" style:rel-width="100%" table:align="left"/>
    </style:style>
    <style:style style:name="Tableau28.A" style:family="table-column">
      <style:table-column-properties style:column-width="8.147cm" style:rel-column-width="31409*"/>
    </style:style>
    <style:style style:name="Tableau28.B" style:family="table-column">
      <style:table-column-properties style:column-width="8.851cm" style:rel-column-width="34125*"/>
    </style:style>
    <style:style style:name="Tableau28.A1" style:family="table-cell">
      <style:table-cell-properties style:vertical-align="middle"/>
    </style:style>
    <style:style style:name="Tableau29" style:family="table">
      <style:table-properties style:width="16.999cm" style:rel-width="100%" table:align="left"/>
    </style:style>
    <style:style style:name="Tableau29.A" style:family="table-column">
      <style:table-column-properties style:column-width="3.136cm" style:rel-column-width="12093*"/>
    </style:style>
    <style:style style:name="Tableau29.B" style:family="table-column">
      <style:table-column-properties style:column-width="13.862cm" style:rel-column-width="53441*"/>
    </style:style>
    <style:style style:name="Tableau29.A1" style:family="table-cell">
      <style:table-cell-properties style:vertical-align="middle"/>
    </style:style>
    <style:style style:name="Tableau30" style:family="table">
      <style:table-properties style:width="16.999cm" style:rel-width="100%" table:align="left"/>
    </style:style>
    <style:style style:name="Tableau30.A" style:family="table-column">
      <style:table-column-properties style:column-width="6.8cm" style:rel-column-width="26217*"/>
    </style:style>
    <style:style style:name="Tableau30.B" style:family="table-column">
      <style:table-column-properties style:column-width="10.199cm" style:rel-column-width="39317*"/>
    </style:style>
    <style:style style:name="Tableau30.A1" style:family="table-cell">
      <style:table-cell-properties style:vertical-align="middle"/>
    </style:style>
    <style:style style:name="Tableau31" style:family="table">
      <style:table-properties style:width="16.999cm" style:rel-width="100%" table:align="left"/>
    </style:style>
    <style:style style:name="Tableau31.A" style:family="table-column">
      <style:table-column-properties style:column-width="6.096cm" style:rel-column-width="23503*"/>
    </style:style>
    <style:style style:name="Tableau31.B" style:family="table-column">
      <style:table-column-properties style:column-width="10.903cm" style:rel-column-width="42031*"/>
    </style:style>
    <style:style style:name="Tableau31.A1" style:family="table-cell">
      <style:table-cell-properties style:vertical-align="middle"/>
    </style:style>
    <style:style style:name="Tableau32" style:family="table">
      <style:table-properties style:width="16.999cm" style:rel-width="100%" table:align="left"/>
    </style:style>
    <style:style style:name="Tableau32.A" style:family="table-column">
      <style:table-column-properties style:column-width="5.715cm" style:rel-column-width="22030*"/>
    </style:style>
    <style:style style:name="Tableau32.B" style:family="table-column">
      <style:table-column-properties style:column-width="11.284cm" style:rel-column-width="43504*"/>
    </style:style>
    <style:style style:name="Tableau32.A1" style:family="table-cell">
      <style:table-cell-properties style:vertical-align="middle"/>
    </style:style>
    <style:style style:name="Tableau33" style:family="table">
      <style:table-properties style:width="16.999cm" style:rel-width="100%" table:align="left"/>
    </style:style>
    <style:style style:name="Tableau33.A" style:family="table-column">
      <style:table-column-properties style:column-width="3.339cm" style:rel-column-width="12873*"/>
    </style:style>
    <style:style style:name="Tableau33.B" style:family="table-column">
      <style:table-column-properties style:column-width="13.66cm" style:rel-column-width="52661*"/>
    </style:style>
    <style:style style:name="Tableau33.A1" style:family="table-cell">
      <style:table-cell-properties style:vertical-align="middle"/>
    </style:style>
    <style:style style:name="Tableau34" style:family="table">
      <style:table-properties style:width="16.999cm" style:rel-width="100%" table:align="left"/>
    </style:style>
    <style:style style:name="Tableau34.A" style:family="table-column">
      <style:table-column-properties style:column-width="8.574cm" style:rel-column-width="33058*"/>
    </style:style>
    <style:style style:name="Tableau34.B" style:family="table-column">
      <style:table-column-properties style:column-width="8.424cm" style:rel-column-width="32476*"/>
    </style:style>
    <style:style style:name="Tableau34.A1" style:family="table-cell">
      <style:table-cell-properties style:vertical-align="middle"/>
    </style:style>
    <style:style style:name="Tableau35" style:family="table">
      <style:table-properties style:width="16.999cm" style:rel-width="100%" table:align="left"/>
    </style:style>
    <style:style style:name="Tableau35.A" style:family="table-column">
      <style:table-column-properties style:column-width="3.852cm" style:rel-column-width="14850*"/>
    </style:style>
    <style:style style:name="Tableau35.B" style:family="table-column">
      <style:table-column-properties style:column-width="13.146cm" style:rel-column-width="50684*"/>
    </style:style>
    <style:style style:name="Tableau35.A1" style:family="table-cell">
      <style:table-cell-properties style:vertical-align="middle"/>
    </style:style>
    <style:style style:name="Tableau36" style:family="table">
      <style:table-properties style:width="16.999cm" style:rel-width="100%" table:align="left"/>
    </style:style>
    <style:style style:name="Tableau36.A" style:family="table-column">
      <style:table-column-properties style:column-width="10.746cm" style:rel-column-width="41430*"/>
    </style:style>
    <style:style style:name="Tableau36.B" style:family="table-column">
      <style:table-column-properties style:column-width="6.253cm" style:rel-column-width="24104*"/>
    </style:style>
    <style:style style:name="Tableau36.A1" style:family="table-cell">
      <style:table-cell-properties style:vertical-align="middle"/>
    </style:style>
    <style:style style:name="Tableau37" style:family="table">
      <style:table-properties style:width="16.999cm" style:rel-width="100%" table:align="left"/>
    </style:style>
    <style:style style:name="Tableau37.A" style:family="table-column">
      <style:table-column-properties style:column-width="5.715cm" style:rel-column-width="22030*"/>
    </style:style>
    <style:style style:name="Tableau37.B" style:family="table-column">
      <style:table-column-properties style:column-width="11.284cm" style:rel-column-width="43504*"/>
    </style:style>
    <style:style style:name="Tableau37.A1" style:family="table-cell">
      <style:table-cell-properties style:vertical-align="middle"/>
    </style:style>
    <style:style style:name="Tableau38" style:family="table">
      <style:table-properties style:width="16.999cm" style:rel-width="100%" table:align="left"/>
    </style:style>
    <style:style style:name="Tableau38.A" style:family="table-column">
      <style:table-column-properties style:column-width="8.072cm" style:rel-column-width="31119*"/>
    </style:style>
    <style:style style:name="Tableau38.B" style:family="table-column">
      <style:table-column-properties style:column-width="8.927cm" style:rel-column-width="34415*"/>
    </style:style>
    <style:style style:name="Tableau38.A1" style:family="table-cell">
      <style:table-cell-properties style:vertical-align="middle"/>
    </style:style>
    <style:style style:name="Tableau39" style:family="table">
      <style:table-properties style:width="16.999cm" style:rel-width="100%" table:align="left"/>
    </style:style>
    <style:style style:name="Tableau39.A" style:family="table-column">
      <style:table-column-properties style:column-width="8.072cm" style:rel-column-width="31119*"/>
    </style:style>
    <style:style style:name="Tableau39.B" style:family="table-column">
      <style:table-column-properties style:column-width="8.927cm" style:rel-column-width="34415*"/>
    </style:style>
    <style:style style:name="Tableau39.A1" style:family="table-cell">
      <style:table-cell-properties style:vertical-align="middle"/>
    </style:style>
    <style:style style:name="Tableau40" style:family="table">
      <style:table-properties style:width="16.999cm" style:rel-width="100%" table:align="left"/>
    </style:style>
    <style:style style:name="Tableau40.A" style:family="table-column">
      <style:table-column-properties style:column-width="5.715cm" style:rel-column-width="22030*"/>
    </style:style>
    <style:style style:name="Tableau40.B" style:family="table-column">
      <style:table-column-properties style:column-width="11.284cm" style:rel-column-width="43504*"/>
    </style:style>
    <style:style style:name="Tableau40.A1" style:family="table-cell">
      <style:table-cell-properties style:vertical-align="middle"/>
    </style:style>
    <style:style style:name="Tableau41" style:family="table">
      <style:table-properties style:width="16.999cm" style:rel-width="100%" table:align="left"/>
    </style:style>
    <style:style style:name="Tableau41.A" style:family="table-column">
      <style:table-column-properties style:column-width="5.715cm" style:rel-column-width="22030*"/>
    </style:style>
    <style:style style:name="Tableau41.B" style:family="table-column">
      <style:table-column-properties style:column-width="11.284cm" style:rel-column-width="43504*"/>
    </style:style>
    <style:style style:name="Tableau41.A1" style:family="table-cell">
      <style:table-cell-properties style:vertical-align="middle"/>
    </style:style>
    <style:style style:name="Tableau42" style:family="table">
      <style:table-properties style:width="16.999cm" style:rel-width="100%" table:align="left"/>
    </style:style>
    <style:style style:name="Tableau42.A" style:family="table-column">
      <style:table-column-properties style:column-width="6.8cm" style:rel-column-width="26217*"/>
    </style:style>
    <style:style style:name="Tableau42.B" style:family="table-column">
      <style:table-column-properties style:column-width="10.199cm" style:rel-column-width="39317*"/>
    </style:style>
    <style:style style:name="Tableau42.A1" style:family="table-cell">
      <style:table-cell-properties style:vertical-align="middle"/>
    </style:style>
    <style:style style:name="Tableau43" style:family="table">
      <style:table-properties style:width="16.999cm" style:rel-width="100%" table:align="left"/>
    </style:style>
    <style:style style:name="Tableau43.A" style:family="table-column">
      <style:table-column-properties style:column-width="7.089cm" style:rel-column-width="27331*"/>
    </style:style>
    <style:style style:name="Tableau43.B" style:family="table-column">
      <style:table-column-properties style:column-width="9.91cm" style:rel-column-width="38203*"/>
    </style:style>
    <style:style style:name="Tableau43.A1" style:family="table-cell">
      <style:table-cell-properties style:vertical-align="middle"/>
    </style:style>
    <style:style style:name="Tableau44" style:family="table">
      <style:table-properties style:width="16.999cm" style:rel-width="100%" table:align="left"/>
    </style:style>
    <style:style style:name="Tableau44.A" style:family="table-column">
      <style:table-column-properties style:column-width="5.715cm" style:rel-column-width="22030*"/>
    </style:style>
    <style:style style:name="Tableau44.B" style:family="table-column">
      <style:table-column-properties style:column-width="11.284cm" style:rel-column-width="43504*"/>
    </style:style>
    <style:style style:name="Tableau44.A1" style:family="table-cell">
      <style:table-cell-properties style:vertical-align="middle"/>
    </style:style>
    <style:style style:name="Tableau45" style:family="table">
      <style:table-properties style:width="16.999cm" style:rel-width="100%" table:align="left"/>
    </style:style>
    <style:style style:name="Tableau45.A" style:family="table-column">
      <style:table-column-properties style:column-width="5.715cm" style:rel-column-width="22030*"/>
    </style:style>
    <style:style style:name="Tableau45.B" style:family="table-column">
      <style:table-column-properties style:column-width="11.284cm" style:rel-column-width="43504*"/>
    </style:style>
    <style:style style:name="Tableau45.A1" style:family="table-cell">
      <style:table-cell-properties style:vertical-align="middle"/>
    </style:style>
    <style:style style:name="Tableau46" style:family="table">
      <style:table-properties style:width="16.999cm" style:rel-width="100%" table:align="left"/>
    </style:style>
    <style:style style:name="Tableau46.A" style:family="table-column">
      <style:table-column-properties style:column-width="5.368cm" style:rel-column-width="20696*"/>
    </style:style>
    <style:style style:name="Tableau46.B" style:family="table-column">
      <style:table-column-properties style:column-width="11.629cm" style:rel-column-width="44838*"/>
    </style:style>
    <style:style style:name="Tableau46.A1" style:family="table-cell">
      <style:table-cell-properties style:vertical-align="middle"/>
    </style:style>
    <style:style style:name="Tableau47" style:family="table">
      <style:table-properties style:width="16.999cm" style:rel-width="100%" table:align="left"/>
    </style:style>
    <style:style style:name="Tableau47.A" style:family="table-column">
      <style:table-column-properties style:column-width="8.072cm" style:rel-column-width="31119*"/>
    </style:style>
    <style:style style:name="Tableau47.B" style:family="table-column">
      <style:table-column-properties style:column-width="8.927cm" style:rel-column-width="34415*"/>
    </style:style>
    <style:style style:name="Tableau47.A1" style:family="table-cell">
      <style:table-cell-properties style:vertical-align="middle"/>
    </style:style>
    <style:style style:name="Tableau48" style:family="table">
      <style:table-properties style:width="16.999cm" style:rel-width="100%" table:align="left"/>
    </style:style>
    <style:style style:name="Tableau48.A" style:family="table-column">
      <style:table-column-properties style:column-width="8.357cm" style:rel-column-width="32223*"/>
    </style:style>
    <style:style style:name="Tableau48.B" style:family="table-column">
      <style:table-column-properties style:column-width="8.64cm" style:rel-column-width="33311*"/>
    </style:style>
    <style:style style:name="Tableau48.A1" style:family="table-cell">
      <style:table-cell-properties style:vertical-align="middle"/>
    </style:style>
    <style:style style:name="Tableau49" style:family="table">
      <style:table-properties style:width="16.999cm" style:rel-width="100%" table:align="left"/>
    </style:style>
    <style:style style:name="Tableau49.A" style:family="table-column">
      <style:table-column-properties style:column-width="5.415cm" style:rel-column-width="20877*"/>
    </style:style>
    <style:style style:name="Tableau49.B" style:family="table-column">
      <style:table-column-properties style:column-width="11.583cm" style:rel-column-width="44657*"/>
    </style:style>
    <style:style style:name="Tableau49.A1" style:family="table-cell">
      <style:table-cell-properties style:vertical-align="middle"/>
    </style:style>
    <style:style style:name="Tableau50" style:family="table">
      <style:table-properties style:width="16.999cm" style:rel-width="100%" table:align="left"/>
    </style:style>
    <style:style style:name="Tableau50.A" style:family="table-column">
      <style:table-column-properties style:column-width="8.52cm" style:rel-column-width="32843*"/>
    </style:style>
    <style:style style:name="Tableau50.B" style:family="table-column">
      <style:table-column-properties style:column-width="8.479cm" style:rel-column-width="32691*"/>
    </style:style>
    <style:style style:name="Tableau50.A1" style:family="table-cell">
      <style:table-cell-properties style:vertical-align="middle"/>
    </style:style>
    <style:style style:name="Tableau51" style:family="table">
      <style:table-properties style:width="16.999cm" style:rel-width="100%" table:align="left"/>
    </style:style>
    <style:style style:name="Tableau51.A" style:family="table-column">
      <style:table-column-properties style:column-width="7.874cm" style:rel-column-width="30358*"/>
    </style:style>
    <style:style style:name="Tableau51.B" style:family="table-column">
      <style:table-column-properties style:column-width="9.125cm" style:rel-column-width="35176*"/>
    </style:style>
    <style:style style:name="Tableau51.A1" style:family="table-cell">
      <style:table-cell-properties style:vertical-align="middle"/>
    </style:style>
    <style:style style:name="Tableau52" style:family="table">
      <style:table-properties style:width="16.999cm" style:rel-width="100%" table:align="left"/>
    </style:style>
    <style:style style:name="Tableau52.A" style:family="table-column">
      <style:table-column-properties style:column-width="8.072cm" style:rel-column-width="31119*"/>
    </style:style>
    <style:style style:name="Tableau52.B" style:family="table-column">
      <style:table-column-properties style:column-width="8.927cm" style:rel-column-width="34415*"/>
    </style:style>
    <style:style style:name="Tableau52.A1" style:family="table-cell">
      <style:table-cell-properties style:vertical-align="middle"/>
    </style:style>
    <style:style style:name="Tableau53" style:family="table">
      <style:table-properties style:width="16.999cm" style:rel-width="100%" table:align="left"/>
    </style:style>
    <style:style style:name="Tableau53.A" style:family="table-column">
      <style:table-column-properties style:column-width="10.502cm" style:rel-column-width="40491*"/>
    </style:style>
    <style:style style:name="Tableau53.B" style:family="table-column">
      <style:table-column-properties style:column-width="6.496cm" style:rel-column-width="25043*"/>
    </style:style>
    <style:style style:name="Tableau53.A1" style:family="table-cell">
      <style:table-cell-properties style:vertical-align="middle"/>
    </style:style>
    <style:style style:name="Tableau54" style:family="table">
      <style:table-properties style:width="16.999cm" style:rel-width="100%" table:align="left"/>
    </style:style>
    <style:style style:name="Tableau54.A" style:family="table-column">
      <style:table-column-properties style:column-width="5.964cm" style:rel-column-width="22994*"/>
    </style:style>
    <style:style style:name="Tableau54.B" style:family="table-column">
      <style:table-column-properties style:column-width="11.035cm" style:rel-column-width="42540*"/>
    </style:style>
    <style:style style:name="Tableau54.A1" style:family="table-cell">
      <style:table-cell-properties style:vertical-align="middle"/>
    </style:style>
    <style:style style:name="Tableau55" style:family="table">
      <style:table-properties style:width="16.999cm" style:rel-width="100%" table:align="left"/>
    </style:style>
    <style:style style:name="Tableau55.A" style:family="table-column">
      <style:table-column-properties style:column-width="10.502cm" style:rel-column-width="40491*"/>
    </style:style>
    <style:style style:name="Tableau55.B" style:family="table-column">
      <style:table-column-properties style:column-width="6.496cm" style:rel-column-width="25043*"/>
    </style:style>
    <style:style style:name="Tableau55.A1" style:family="table-cell">
      <style:table-cell-properties style:vertical-align="middle"/>
    </style:style>
    <style:style style:name="Tableau56" style:family="table">
      <style:table-properties style:width="16.999cm" style:rel-width="100%" table:align="left"/>
    </style:style>
    <style:style style:name="Tableau56.A" style:family="table-column">
      <style:table-column-properties style:column-width="10.502cm" style:rel-column-width="40491*"/>
    </style:style>
    <style:style style:name="Tableau56.B" style:family="table-column">
      <style:table-column-properties style:column-width="6.496cm" style:rel-column-width="25043*"/>
    </style:style>
    <style:style style:name="Tableau56.A1" style:family="table-cell">
      <style:table-cell-properties style:vertical-align="middle"/>
    </style:style>
    <style:style style:name="Tableau57" style:family="table">
      <style:table-properties style:width="16.999cm" style:rel-width="100%" table:align="left"/>
    </style:style>
    <style:style style:name="Tableau57.A" style:family="table-column">
      <style:table-column-properties style:column-width="7.221cm" style:rel-column-width="27843*"/>
    </style:style>
    <style:style style:name="Tableau57.B" style:family="table-column">
      <style:table-column-properties style:column-width="9.777cm" style:rel-column-width="37691*"/>
    </style:style>
    <style:style style:name="Tableau57.A1" style:family="table-cell">
      <style:table-cell-properties style:vertical-align="middle"/>
    </style:style>
    <style:style style:name="Tableau58" style:family="table">
      <style:table-properties style:width="16.999cm" style:rel-width="100%" table:align="left"/>
    </style:style>
    <style:style style:name="Tableau58.A" style:family="table-column">
      <style:table-column-properties style:column-width="5.207cm" style:rel-column-width="20072*"/>
    </style:style>
    <style:style style:name="Tableau58.B" style:family="table-column">
      <style:table-column-properties style:column-width="11.792cm" style:rel-column-width="45462*"/>
    </style:style>
    <style:style style:name="Tableau58.A1" style:family="table-cell">
      <style:table-cell-properties style:vertical-align="middle"/>
    </style:style>
    <style:style style:name="Tableau59" style:family="table">
      <style:table-properties style:width="16.999cm" style:rel-width="100%" table:align="left"/>
    </style:style>
    <style:style style:name="Tableau59.A" style:family="table-column">
      <style:table-column-properties style:column-width="8.172cm" style:rel-column-width="31508*"/>
    </style:style>
    <style:style style:name="Tableau59.B" style:family="table-column">
      <style:table-column-properties style:column-width="8.827cm" style:rel-column-width="34026*"/>
    </style:style>
    <style:style style:name="Tableau59.A1" style:family="table-cell">
      <style:table-cell-properties style:vertical-align="middle"/>
    </style:style>
    <style:style style:name="Tableau60" style:family="table">
      <style:table-properties style:width="16.999cm" style:rel-width="100%" table:align="left"/>
    </style:style>
    <style:style style:name="Tableau60.A" style:family="table-column">
      <style:table-column-properties style:column-width="10.502cm" style:rel-column-width="40491*"/>
    </style:style>
    <style:style style:name="Tableau60.B" style:family="table-column">
      <style:table-column-properties style:column-width="6.496cm" style:rel-column-width="25043*"/>
    </style:style>
    <style:style style:name="Tableau60.A1" style:family="table-cell">
      <style:table-cell-properties style:vertical-align="middle"/>
    </style:style>
    <style:style style:name="Tableau61" style:family="table">
      <style:table-properties style:width="16.999cm" style:rel-width="100%" table:align="left"/>
    </style:style>
    <style:style style:name="Tableau61.A" style:family="table-column">
      <style:table-column-properties style:column-width="8.072cm" style:rel-column-width="31119*"/>
    </style:style>
    <style:style style:name="Tableau61.B" style:family="table-column">
      <style:table-column-properties style:column-width="8.927cm" style:rel-column-width="34415*"/>
    </style:style>
    <style:style style:name="Tableau61.A1" style:family="table-cell">
      <style:table-cell-properties style:vertical-align="middle"/>
    </style:style>
    <style:style style:name="Tableau62" style:family="table">
      <style:table-properties style:width="16.999cm" style:rel-width="100%" table:align="left"/>
    </style:style>
    <style:style style:name="Tableau62.A" style:family="table-column">
      <style:table-column-properties style:column-width="8.072cm" style:rel-column-width="31119*"/>
    </style:style>
    <style:style style:name="Tableau62.B" style:family="table-column">
      <style:table-column-properties style:column-width="8.927cm" style:rel-column-width="34415*"/>
    </style:style>
    <style:style style:name="Tableau62.A1" style:family="table-cell">
      <style:table-cell-properties style:vertical-align="middle"/>
    </style:style>
    <style:style style:name="Tableau63" style:family="table">
      <style:table-properties style:width="16.999cm" style:rel-width="100%" table:align="left"/>
    </style:style>
    <style:style style:name="Tableau63.A" style:family="table-column">
      <style:table-column-properties style:column-width="8.072cm" style:rel-column-width="31119*"/>
    </style:style>
    <style:style style:name="Tableau63.B" style:family="table-column">
      <style:table-column-properties style:column-width="8.927cm" style:rel-column-width="34415*"/>
    </style:style>
    <style:style style:name="Tableau63.A1" style:family="table-cell">
      <style:table-cell-properties style:vertical-align="middle"/>
    </style:style>
    <style:style style:name="Tableau64" style:family="table">
      <style:table-properties style:width="16.999cm" style:rel-width="100%" table:align="left"/>
    </style:style>
    <style:style style:name="Tableau64.A" style:family="table-column">
      <style:table-column-properties style:column-width="7.601cm" style:rel-column-width="29301*"/>
    </style:style>
    <style:style style:name="Tableau64.B" style:family="table-column">
      <style:table-column-properties style:column-width="9.398cm" style:rel-column-width="36233*"/>
    </style:style>
    <style:style style:name="Tableau64.A1" style:family="table-cell">
      <style:table-cell-properties style:vertical-align="middle"/>
    </style:style>
    <style:style style:name="Tableau65" style:family="table">
      <style:table-properties style:width="16.999cm" style:rel-width="100%" table:align="left"/>
    </style:style>
    <style:style style:name="Tableau65.A" style:family="table-column">
      <style:table-column-properties style:column-width="8.072cm" style:rel-column-width="31119*"/>
    </style:style>
    <style:style style:name="Tableau65.B" style:family="table-column">
      <style:table-column-properties style:column-width="8.927cm" style:rel-column-width="34415*"/>
    </style:style>
    <style:style style:name="Tableau65.A1" style:family="table-cell">
      <style:table-cell-properties style:vertical-align="middle"/>
    </style:style>
    <style:style style:name="Tableau66" style:family="table">
      <style:table-properties style:width="16.999cm" style:rel-width="100%" table:align="left"/>
    </style:style>
    <style:style style:name="Tableau66.A" style:family="table-column">
      <style:table-column-properties style:column-width="8.072cm" style:rel-column-width="31119*"/>
    </style:style>
    <style:style style:name="Tableau66.B" style:family="table-column">
      <style:table-column-properties style:column-width="8.927cm" style:rel-column-width="34415*"/>
    </style:style>
    <style:style style:name="Tableau66.A1" style:family="table-cell">
      <style:table-cell-properties style:vertical-align="middle"/>
    </style:style>
    <style:style style:name="Tableau67" style:family="table">
      <style:table-properties style:width="16.999cm" style:rel-width="100%" table:align="left"/>
    </style:style>
    <style:style style:name="Tableau67.A" style:family="table-column">
      <style:table-column-properties style:column-width="10.502cm" style:rel-column-width="40491*"/>
    </style:style>
    <style:style style:name="Tableau67.B" style:family="table-column">
      <style:table-column-properties style:column-width="6.496cm" style:rel-column-width="25043*"/>
    </style:style>
    <style:style style:name="Tableau67.A1" style:family="table-cell">
      <style:table-cell-properties style:vertical-align="middle"/>
    </style:style>
    <style:style style:name="Tableau68" style:family="table">
      <style:table-properties style:width="16.999cm" style:rel-width="100%" table:align="left"/>
    </style:style>
    <style:style style:name="Tableau68.A" style:family="table-column">
      <style:table-column-properties style:column-width="8.072cm" style:rel-column-width="31119*"/>
    </style:style>
    <style:style style:name="Tableau68.B" style:family="table-column">
      <style:table-column-properties style:column-width="8.927cm" style:rel-column-width="34415*"/>
    </style:style>
    <style:style style:name="Tableau68.A1" style:family="table-cell">
      <style:table-cell-properties style:vertical-align="middle"/>
    </style:style>
    <style:style style:name="Tableau69" style:family="table">
      <style:table-properties style:width="16.999cm" style:rel-width="100%" table:align="left"/>
    </style:style>
    <style:style style:name="Tableau69.A" style:family="table-column">
      <style:table-column-properties style:column-width="7.701cm" style:rel-column-width="29688*"/>
    </style:style>
    <style:style style:name="Tableau69.B" style:family="table-column">
      <style:table-column-properties style:column-width="9.297cm" style:rel-column-width="35846*"/>
    </style:style>
    <style:style style:name="Tableau69.A1" style:family="table-cell">
      <style:table-cell-properties style:vertical-align="middle"/>
    </style:style>
    <style:style style:name="Tableau70" style:family="table">
      <style:table-properties style:width="16.999cm" style:rel-width="100%" table:align="left"/>
    </style:style>
    <style:style style:name="Tableau70.A" style:family="table-column">
      <style:table-column-properties style:column-width="7.994cm" style:rel-column-width="30819*"/>
    </style:style>
    <style:style style:name="Tableau70.B" style:family="table-column">
      <style:table-column-properties style:column-width="9.005cm" style:rel-column-width="34715*"/>
    </style:style>
    <style:style style:name="Tableau70.A1" style:family="table-cell">
      <style:table-cell-properties style:vertical-align="middle"/>
    </style:style>
    <style:style style:name="Tableau71" style:family="table">
      <style:table-properties style:width="16.999cm" style:rel-width="100%" table:align="left"/>
    </style:style>
    <style:style style:name="Tableau71.A" style:family="table-column">
      <style:table-column-properties style:column-width="6.736cm" style:rel-column-width="25969*"/>
    </style:style>
    <style:style style:name="Tableau71.B" style:family="table-column">
      <style:table-column-properties style:column-width="10.262cm" style:rel-column-width="39565*"/>
    </style:style>
    <style:style style:name="Tableau71.A1" style:family="table-cell">
      <style:table-cell-properties style:vertical-align="middle"/>
    </style:style>
    <style:style style:name="Tableau72" style:family="table">
      <style:table-properties style:width="16.999cm" style:rel-width="100%" table:align="left"/>
    </style:style>
    <style:style style:name="Tableau72.A" style:family="table-column">
      <style:table-column-properties style:column-width="7.624cm" style:rel-column-width="29392*"/>
    </style:style>
    <style:style style:name="Tableau72.B" style:family="table-column">
      <style:table-column-properties style:column-width="9.375cm" style:rel-column-width="36142*"/>
    </style:style>
    <style:style style:name="Tableau72.A1" style:family="table-cell">
      <style:table-cell-properties style:vertical-align="middle"/>
    </style:style>
    <style:style style:name="Tableau73" style:family="table">
      <style:table-properties style:width="16.999cm" style:rel-width="100%" table:align="left"/>
    </style:style>
    <style:style style:name="Tableau73.A" style:family="table-column">
      <style:table-column-properties style:column-width="10.502cm" style:rel-column-width="40491*"/>
    </style:style>
    <style:style style:name="Tableau73.B" style:family="table-column">
      <style:table-column-properties style:column-width="6.496cm" style:rel-column-width="25043*"/>
    </style:style>
    <style:style style:name="Tableau73.A1" style:family="table-cell">
      <style:table-cell-properties style:vertical-align="middle"/>
    </style:style>
    <style:style style:name="Tableau74" style:family="table">
      <style:table-properties style:width="16.999cm" style:rel-width="100%" table:align="left"/>
    </style:style>
    <style:style style:name="Tableau74.A" style:family="table-column">
      <style:table-column-properties style:column-width="6.426cm" style:rel-column-width="24773*"/>
    </style:style>
    <style:style style:name="Tableau74.B" style:family="table-column">
      <style:table-column-properties style:column-width="10.573cm" style:rel-column-width="40761*"/>
    </style:style>
    <style:style style:name="Tableau74.A1" style:family="table-cell">
      <style:table-cell-properties style:vertical-align="middle"/>
    </style:style>
    <style:style style:name="Tableau75" style:family="table">
      <style:table-properties style:width="16.999cm" style:rel-width="100%" table:align="left"/>
    </style:style>
    <style:style style:name="Tableau75.A" style:family="table-column">
      <style:table-column-properties style:column-width="5.368cm" style:rel-column-width="20696*"/>
    </style:style>
    <style:style style:name="Tableau75.B" style:family="table-column">
      <style:table-column-properties style:column-width="11.629cm" style:rel-column-width="44838*"/>
    </style:style>
    <style:style style:name="Tableau75.A1" style:family="table-cell">
      <style:table-cell-properties style:vertical-align="middle"/>
    </style:style>
    <style:style style:name="Tableau76" style:family="table">
      <style:table-properties style:width="16.999cm" style:rel-width="100%" table:align="left"/>
    </style:style>
    <style:style style:name="Tableau76.A" style:family="table-column">
      <style:table-column-properties style:column-width="7.022cm" style:rel-column-width="27074*"/>
    </style:style>
    <style:style style:name="Tableau76.B" style:family="table-column">
      <style:table-column-properties style:column-width="9.977cm" style:rel-column-width="38460*"/>
    </style:style>
    <style:style style:name="Tableau76.A1" style:family="table-cell">
      <style:table-cell-properties style:vertical-align="middle"/>
    </style:style>
    <style:style style:name="Tableau77" style:family="table">
      <style:table-properties style:width="16.999cm" style:rel-width="100%" table:align="left"/>
    </style:style>
    <style:style style:name="Tableau77.A" style:family="table-column">
      <style:table-column-properties style:column-width="2.649cm" style:rel-column-width="10217*"/>
    </style:style>
    <style:style style:name="Tableau77.B" style:family="table-column">
      <style:table-column-properties style:column-width="14.347cm" style:rel-column-width="55317*"/>
    </style:style>
    <style:style style:name="Tableau77.A1" style:family="table-cell">
      <style:table-cell-properties style:vertical-align="middle"/>
    </style:style>
    <style:style style:name="Tableau78" style:family="table">
      <style:table-properties style:width="16.999cm" style:rel-width="100%" table:align="left"/>
    </style:style>
    <style:style style:name="Tableau78.A" style:family="table-column">
      <style:table-column-properties style:column-width="3.339cm" style:rel-column-width="12873*"/>
    </style:style>
    <style:style style:name="Tableau78.B" style:family="table-column">
      <style:table-column-properties style:column-width="13.66cm" style:rel-column-width="52661*"/>
    </style:style>
    <style:style style:name="Tableau78.A1" style:family="table-cell">
      <style:table-cell-properties style:vertical-align="middle"/>
    </style:style>
    <style:style style:name="Tableau79" style:family="table">
      <style:table-properties style:width="16.999cm" style:rel-width="100%" table:align="left"/>
    </style:style>
    <style:style style:name="Tableau79.A" style:family="table-column">
      <style:table-column-properties style:column-width="3.429cm" style:rel-column-width="13219*"/>
    </style:style>
    <style:style style:name="Tableau79.B" style:family="table-column">
      <style:table-column-properties style:column-width="13.57cm" style:rel-column-width="52315*"/>
    </style:style>
    <style:style style:name="Tableau79.A1" style:family="table-cell">
      <style:table-cell-properties style:vertical-align="middle"/>
    </style:style>
    <style:style style:name="Tableau80" style:family="table">
      <style:table-properties style:width="16.999cm" style:rel-width="100%" table:align="left"/>
    </style:style>
    <style:style style:name="Tableau80.A" style:family="table-column">
      <style:table-column-properties style:column-width="7.262cm" style:rel-column-width="27995*"/>
    </style:style>
    <style:style style:name="Tableau80.B" style:family="table-column">
      <style:table-column-properties style:column-width="9.737cm" style:rel-column-width="37539*"/>
    </style:style>
    <style:style style:name="Tableau80.A1" style:family="table-cell">
      <style:table-cell-properties style:vertical-align="middle"/>
    </style:style>
    <style:style style:name="Tableau81" style:family="table">
      <style:table-properties style:width="16.999cm" style:rel-width="100%" table:align="left"/>
    </style:style>
    <style:style style:name="Tableau81.A" style:family="table-column">
      <style:table-column-properties style:column-width="8.574cm" style:rel-column-width="33058*"/>
    </style:style>
    <style:style style:name="Tableau81.B" style:family="table-column">
      <style:table-column-properties style:column-width="8.424cm" style:rel-column-width="32476*"/>
    </style:style>
    <style:style style:name="Tableau81.A1" style:family="table-cell">
      <style:table-cell-properties style:vertical-align="middle"/>
    </style:style>
    <style:style style:name="Tableau82" style:family="table">
      <style:table-properties style:width="16.999cm" style:rel-width="100%" table:align="left"/>
    </style:style>
    <style:style style:name="Tableau82.A" style:family="table-column">
      <style:table-column-properties style:column-width="8.53cm" style:rel-column-width="32889*"/>
    </style:style>
    <style:style style:name="Tableau82.B" style:family="table-column">
      <style:table-column-properties style:column-width="8.467cm" style:rel-column-width="32645*"/>
    </style:style>
    <style:style style:name="Tableau82.A1" style:family="table-cell">
      <style:table-cell-properties style:vertical-align="middle"/>
    </style:style>
    <style:style style:name="P1" style:family="paragraph" style:parent-style-name="Standard">
      <style:paragraph-properties fo:margin-top="0cm" fo:margin-bottom="0.499cm"/>
    </style:style>
    <style:style style:name="P2" style:family="paragraph" style:parent-style-name="Standard">
      <style:paragraph-properties fo:margin-top="0cm" fo:margin-bottom="0.499cm" fo:text-align="center" style:justify-single-word="false"/>
    </style:style>
    <style:style style:name="P3" style:family="paragraph" style:parent-style-name="Standard">
      <style:paragraph-properties fo:margin-top="0cm" fo:margin-bottom="0.499cm" fo:text-align="start" style:justify-single-word="false"/>
    </style:style>
    <style:style style:name="T1" style:family="text">
      <style:text-properties fo:font-weight="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ize="10pt" fo:font-weight="normal" style:font-size-asian="10pt" style:font-weight-asian="normal" style:font-size-complex="10pt" style:font-weight-complex="normal"/>
    </style:style>
    <style:style style:name="T6" style:family="text">
      <style:text-properties fo:font-size="10pt" fo:font-weight="bold" style:font-size-asian="10pt" style:font-weight-asian="bold"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Catalogue numérisé des bibliothèques de France consulté en avril 2008</text:span></text:p>
      <text:p text:style-name="P3"><text:span text:style-name="T2"><text:s/><text:line-break/><text:line-break/></text:span><text:span text:style-name="T3">Notice bibliographique</text:span><text:span text:style-name="T4"> </text:span></text:p>
      <text:p text:style-name="Text_20_body"><text:span text:style-name="T1">Type document :</text:span> Livre <text:line-break/><text:span text:style-name="T1">Auteur(s) :</text:span> Beauvau ,   Henri, baron de <text:line-break/><text:span text:style-name="T1">Titre :</text:span> Relation iournaliere du voyage du Levant, faict et descrit Par Messire Henry de Beauuau... Reueu, corrigé, et amendé en ceste deuxiesme Edition (Vers lat. et fr. par Du Souhait, F. I. Hizette) <text:line-break/><text:span text:style-name="T1">Publication :</text:span> . -Lyon , 1609 <text:line-break/><text:span text:style-name="T1">Description :</text:span> (1-1bl-10-)159(i.e.248-1-bl) p. sign. A-L12 (L 12 mq. dans 800 162) en ch. arabes par 5 (L) et 6/12, réclames à toutes p. sauf sign., date en romains penchés 2 esp. 3 points, bandeau aux initiales I I 12°, 131 x 80 mm, 10 l. : 41 mm </text:p>
      <text:p text:style-name="Text_20_body"><text:span text:style-name="T1">Exemplaires et localisations</text:span> </text:p>
      <table:table table:name="Tableau1" table:style-name="Tableau1">
        <table:table-column table:style-name="Tableau1.A"/>
        <table:table-column table:style-name="Tableau1.B"/>
        <table:table-row>
          <table:table-cell table:style-name="Tableau1.A1" office:value-type="string">
            <text:p text:style-name="Table_20_Contents">CGA <text:line-break/><text:span text:style-name="T1">800162</text:span>   </text:p>
          </table:table-cell>
          <table:table-cell table:style-name="Tableau1.A1" office:value-type="string">
            <text:p text:style-name="Table_20_Contents"><text:a xlink:type="simple" xlink:href="http://ccfr.bnf.fr/rnbcd_visu/BibdetailServlet?numnotice=7216" office:target-frame-name="_blank" xlink:show="new"><text:span text:style-name="T1">LYON-BM</text:span></text:a><text:span text:style-name="T1"> </text:span>  </text:p>
          </table:table-cell>
        </table:table-row>
        <table:table-row>
          <table:table-cell table:style-name="Tableau1.A1" office:value-type="string">
            <text:p text:style-name="Table_20_Contents">CGA <text:line-break/><text:span text:style-name="T1">800098</text:span>   </text:p>
          </table:table-cell>
          <table:table-cell table:style-name="Tableau1.A1" office:value-type="string">
            <text:p text:style-name="Table_20_Contents"><text:a xlink:type="simple" xlink:href="http://ccfr.bnf.fr/rnbcd_visu/BibdetailServlet?numnotice=7216" office:target-frame-name="_blank" xlink:show="new"><text:span text:style-name="T1">LYON-BM</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Du Souhait <text:line-break/><text:span text:style-name="T1">Titre :</text:span> Discours sur l'attentat à la per sonne du Roy, par Nicole Mignon Dédié à Sa Majesté par le sieur du Souhait <text:line-break/><text:span text:style-name="T1">Publication :</text:span> . -A Lyon , 1600 <text:line-break/><text:span text:style-name="T1">Description :</text:span> 15 p. 12° </text:p>
      <text:p text:style-name="Text_20_body"><text:span text:style-name="T1">Exemplaires et localisations</text:span> </text:p>
      <table:table table:name="Tableau2" table:style-name="Tableau2">
        <table:table-column table:style-name="Tableau2.A"/>
        <table:table-column table:style-name="Tableau2.B"/>
        <table:table-row>
          <table:table-cell table:style-name="Tableau2.A1" office:value-type="string">
            <text:p text:style-name="Table_20_Contents">CGA <text:line-break/><text:span text:style-name="T1">19622</text:span>   </text:p>
          </table:table-cell>
          <table:table-cell table:style-name="Tableau2.A1" office:value-type="string">
            <text:p text:style-name="Table_20_Contents"><text:a xlink:type="simple" xlink:href="http://ccfr.bnf.fr/rnbcd_visu/BibdetailServlet?numnotice=7134" office:target-frame-name="_blank" xlink:show="new"><text:span text:style-name="T1">GRENOBLE-BM-Etude Information</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Du Souhait <text:line-break/><text:span text:style-name="T1">Titre :</text:span> Discours sur l'attentat a la personne du Roy, par Nicole Mignon. Dedié a sa Maiesté. Par le Sieur du Souhait <text:line-break/><text:span text:style-name="T1">Publication :</text:span> . -Lyon , 1600 <text:line-break/><text:span text:style-name="T1">Description :</text:span> 14(-1-1bl) p. sign. A-B4 8°, 170 mm </text:p>
      <text:p text:style-name="Text_20_body"><text:span text:style-name="T1">Exemplaires et localisations</text:span> </text:p>
      <table:table table:name="Tableau3" table:style-name="Tableau3">
        <table:table-column table:style-name="Tableau3.A"/>
        <table:table-column table:style-name="Tableau3.B"/>
        <table:table-row>
          <table:table-cell table:style-name="Tableau3.A1" office:value-type="string">
            <text:p text:style-name="Table_20_Contents">CGA <text:line-break/><text:span text:style-name="T1">Rés 325804</text:span>   </text:p>
          </table:table-cell>
          <table:table-cell table:style-name="Tableau3.A1" office:value-type="string">
            <text:p text:style-name="Table_20_Contents"><text:a xlink:type="simple" xlink:href="http://ccfr.bnf.fr/rnbcd_visu/BibdetailServlet?numnotice=7216" office:target-frame-name="_blank" xlink:show="new"><text:span text:style-name="T1">LYON-BM</text:span></text:a><text:span text:style-name="T1"> </text:span>  </text:p>
          </table:table-cell>
        </table:table-row>
        <table:table-row>
          <table:table-cell table:style-name="Tableau3.A1" office:value-type="string">
            <text:p text:style-name="Table_20_Contents">CGA <text:line-break/><text:span text:style-name="T1">Rés 314955</text:span>   </text:p>
          </table:table-cell>
          <table:table-cell table:style-name="Tableau3.A1" office:value-type="string">
            <text:p text:style-name="Table_20_Contents"><text:a xlink:type="simple" xlink:href="http://ccfr.bnf.fr/rnbcd_visu/BibdetailServlet?numnotice=7216" office:target-frame-name="_blank" xlink:show="new"><text:span text:style-name="T1">LYON-BM</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oft-page-break/><text:span text:style-name="T1">Titre :</text:span> Discours sur l'attentat a la personne du Roy par Nicole Mignon. (Mai.) Dedie à sa Maiesté [Texte imprimé] :. Par le Sieur Du Souhait <text:line-break/><text:span text:style-name="T1">Publication :</text:span> [S. l. ?] , [s. d. ?]. Iouxte la coppie imprimée à Paris, par A. du Brueil et G. Robinot, 1600 <text:line-break/><text:span text:style-name="T1">Description :</text:span> In-8 ° . Pièce </text:p>
      <text:p text:style-name="Text_20_body"><text:span text:style-name="T1">Exemplaires et localisations</text:span> </text:p>
      <table:table table:name="Tableau4" table:style-name="Tableau4">
        <table:table-column table:style-name="Tableau4.A"/>
        <table:table-column table:style-name="Tableau4.B"/>
        <table:table-row>
          <table:table-cell table:style-name="Tableau4.A1" office:value-type="string">
            <text:p text:style-name="Table_20_Contents">Tolbiac - Rez de jardin - Magasin <text:line-break/><text:span text:style-name="T1">LB35-750 (A)</text:span>   </text:p>
          </table:table-cell>
          <table:table-cell table:style-name="Tableau4.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Titre :</text:span> Discours sur l'attentat a la personne du Roy par Nicole Mignon. (Mai.) Dedie à sa Maiesté [Texte imprimé] :. Par le Sieur Du Souhait <text:line-break/><text:span text:style-name="T1">Publication :</text:span> Paris : A. du Brueil et G. Robinot , 1600 <text:line-break/><text:span text:style-name="T1">Description :</text:span> In-8 ° . Pièce </text:p>
      <text:p text:style-name="Text_20_body"><text:span text:style-name="T1">Exemplaires et localisations</text:span> </text:p>
      <table:table table:name="Tableau5" table:style-name="Tableau5">
        <table:table-column table:style-name="Tableau5.A"/>
        <table:table-column table:style-name="Tableau5.B"/>
        <table:table-row>
          <table:table-cell table:style-name="Tableau5.A1" office:value-type="string">
            <text:p text:style-name="Table_20_Contents">Tolbiac - Rez de jardin - Magasin <text:line-break/><text:span text:style-name="T1">LB35-750</text:span>   </text:p>
          </table:table-cell>
          <table:table-cell table:style-name="Tableau5.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Du Souhait , Auteur <text:line-break/><text:span text:style-name="T1">Titre :</text:span> Discours sur l'attentat à la personne du roy par Nicole Mignon,... par le sieur Du Souhait [Texte imprimé] <text:line-break/><text:span text:style-name="T1">Publication :</text:span> Paris : A. Du Brueil et G. Robinot , 1600 <text:line-break/><text:span text:style-name="T1">Description :</text:span> In-8° , 15 p. </text:p>
      <text:p text:style-name="Text_20_body"><text:span text:style-name="T1">Exemplaires et localisations</text:span> </text:p>
      <table:table table:name="Tableau6" table:style-name="Tableau6">
        <table:table-column table:style-name="Tableau6.A"/>
        <table:table-column table:style-name="Tableau6.B"/>
        <table:table-row>
          <table:table-cell table:style-name="Tableau6.A1" office:value-type="string">
            <text:p text:style-name="Table_20_Contents">Tolbiac - Rez de jardin - Magasin <text:line-break/><text:span text:style-name="T1">8-LB35-750</text:span>   </text:p>
          </table:table-cell>
          <table:table-cell table:style-name="Tableau6.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able:table-cell>
        </table:table-row>
        <table:table-row>
          <table:table-cell table:style-name="Tableau6.A1" office:value-type="string">
            <text:p text:style-name="Table_20_Contents">Tolbiac - Rez de jardin - Magasin <text:line-break/><text:span text:style-name="T1">MFICHE LB35-750</text:span>   </text:p>
          </table:table-cell>
          <table:table-cell table:style-name="Tableau6.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able:table-cell>
        </table:table-row>
        <table:table-row>
          <table:table-cell table:style-name="Tableau6.A1" office:value-type="string">
            <text:p text:style-name="Table_20_Contents">Tolbiac - Haut de jardin - communication en banque de salle <text:line-break/><text:span text:style-name="T1">P96/320</text:span>   </text:p>
          </table:table-cell>
          <table:table-cell table:style-name="Tableau6.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Du Souhait , Auteur <text:line-break/><text:span text:style-name="T1">Titre :</text:span> Discours sur l'attentat à la personne du roy par Nicole Mignon,... par le sieur Du Souhait [Texte imprimé] <text:line-break/><text:span text:style-name="T1">Publication :</text:span> Jouxte la copie imprimée à Paris : pour A. Du Breuil et G. Robinot , 1600 <text:line-break/><text:span text:style-name="T1">Description :</text:span> In-8° , 15 p. n. ch. </text:p>
      <text:p text:style-name="Text_20_body"><text:span text:style-name="T1">Exemplaires et localisations</text:span> </text:p>
      <table:table table:name="Tableau7" table:style-name="Tableau7">
        <table:table-column table:style-name="Tableau7.A"/>
        <table:table-column table:style-name="Tableau7.B"/>
        <table:table-row>
          <table:table-cell table:style-name="Tableau7.A1" office:value-type="string">
            <text:p text:style-name="Table_20_Contents">Tolbiac - Rez de jardin - Magasin <text:line-break/><text:span text:style-name="T1">8-LB35-750 (A)</text:span>   </text:p>
          </table:table-cell>
          <table:table-cell table:style-name="Tableau7.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ext:p text:style-name="Table_20_Contents"/>
          </table:table-cell>
        </table:table-row>
      </table:table>
      <text:p text:style-name="Horizontal_20_Line"/>
      <text:p text:style-name="Text_20_body"><text:soft-page-break/><text:span text:style-name="T1">Notice bibliographique</text:span> </text:p>
      <text:p text:style-name="Text_20_body"><text:span text:style-name="T1">Type document :</text:span> Livre <text:line-break/><text:span text:style-name="T1">Auteur(s) :</text:span> Du Souhait <text:line-break/><text:span text:style-name="T1">Titre :</text:span> Epithalame sur le mariage de mgr. le prince de Lorraine et de Madame, soeur unicque du roy, avec des sonnets... <text:line-break/><text:span text:style-name="T1">Publication :</text:span> . -Paris , 1599 <text:line-break/><text:span text:style-name="T1">Description :</text:span> 8 p. 8° </text:p>
      <text:p text:style-name="Text_20_body"><text:span text:style-name="T1">Exemplaires et localisations</text:span> </text:p>
      <table:table table:name="Tableau8" table:style-name="Tableau8">
        <table:table-column table:style-name="Tableau8.A"/>
        <table:table-column table:style-name="Tableau8.B"/>
        <table:table-row>
          <table:table-cell table:style-name="Tableau8.A1" office:value-type="string">
            <text:p text:style-name="Table_20_Contents">Fonds ancien A <text:line-break/><text:span text:style-name="T1">AF 19335</text:span>   </text:p>
          </table:table-cell>
          <table:table-cell table:style-name="Tableau8.A1" office:value-type="string">
            <text:p text:style-name="Table_20_Contents"><text:a xlink:type="simple" xlink:href="http://ccfr.bnf.fr/rnbcd_visu/BibdetailServlet?numnotice=6889" office:target-frame-name="_blank" xlink:show="new"><text:span text:style-name="T1">CHALONS/CH.-BM</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Du Souhait , Auteur <text:line-break/><text:span text:style-name="T1">Titre :</text:span> Épithalame sur le mariage de Mgr le prince de Lorraine et de Madame soeur unicque du Roy, avec des sonnets dédiez tant à S. M. qu'autres princes, par le sieur Du Souhait [Texte imprimé] <text:line-break/><text:span text:style-name="T1">Publication :</text:span> Paris : Chevalier , 1599 <text:line-break/><text:span text:style-name="T1">Description :</text:span> In-8° , 16 p. </text:p>
      <text:p text:style-name="Text_20_body"><text:span text:style-name="T1">Exemplaires et localisations</text:span> </text:p>
      <table:table table:name="Tableau9" table:style-name="Tableau9">
        <table:table-column table:style-name="Tableau9.A"/>
        <table:table-column table:style-name="Tableau9.B"/>
        <table:table-row>
          <table:table-cell table:style-name="Tableau9.A1" office:value-type="string">
            <text:p text:style-name="Table_20_Contents">Tolbiac - Rez de jardin - Magasin <text:line-break/><text:span text:style-name="T1">YE-20941</text:span>   </text:p>
          </table:table-cell>
          <table:table-cell table:style-name="Tableau9.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able:table-cell>
        </table:table-row>
        <table:table-row>
          <table:table-cell table:style-name="Tableau9.A1" office:value-type="string">
            <text:p text:style-name="Table_20_Contents">Tolbiac - Rez de jardin - Magasin <text:line-break/><text:span text:style-name="T1">MFICHE YE-20941</text:span>   </text:p>
          </table:table-cell>
          <table:table-cell table:style-name="Tableau9.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able:table-cell>
        </table:table-row>
        <table:table-row>
          <table:table-cell table:style-name="Tableau9.A1" office:value-type="string">
            <text:p text:style-name="Table_20_Contents">Tolbiac - Haut de jardin - communication en banque de salle <text:line-break/><text:span text:style-name="T1">P96/321</text:span>   </text:p>
          </table:table-cell>
          <table:table-cell table:style-name="Tableau9.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Du Souhait <text:line-break/><text:span text:style-name="T1">Titre :</text:span> Epithalame sur le mariage de Monseigneur le prince de Lorraine et de Madame soeur unique du roy, avec des sonnetz dediez tant à Sa Majesté qu'autres princes par le Sr Du Souhait <text:line-break/><text:span text:style-name="T1">Publication :</text:span> . -Paris , 1599 <text:line-break/><text:span text:style-name="T1">Description :</text:span> 8 p. 8° </text:p>
      <text:p text:style-name="Text_20_body"><text:span text:style-name="T1">Exemplaires et localisations</text:span> </text:p>
      <table:table table:name="Tableau10" table:style-name="Tableau10">
        <table:table-column table:style-name="Tableau10.A"/>
        <table:table-column table:style-name="Tableau10.B"/>
        <table:table-row>
          <table:table-cell table:style-name="Tableau10.A1" office:value-type="string">
            <text:p text:style-name="Table_20_Contents">Dauphinois <text:line-break/><text:span text:style-name="T1">U.4028</text:span>   </text:p>
          </table:table-cell>
          <table:table-cell table:style-name="Tableau10.A1" office:value-type="string">
            <text:p text:style-name="Table_20_Contents"><text:a xlink:type="simple" xlink:href="http://ccfr.bnf.fr/rnbcd_visu/BibdetailServlet?numnotice=7134" office:target-frame-name="_blank" xlink:show="new"><text:span text:style-name="T1">GRENOBLE-BM-Etude Information</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Titre :</text:span> L'Academie des Vertueux par Le Sieur Du Souhait [Texte imprimé] <text:line-break/><text:span text:style-name="T1">Publication :</text:span> Paris : Anthoine du Breuil , 1600 <text:line-break/><text:span text:style-name="T1">Description :</text:span> In-12 </text:p>
      <text:p text:style-name="Text_20_body"><text:span text:style-name="T1">Exemplaires et localisations</text:span> </text:p>
      <table:table table:name="Tableau11" table:style-name="Tableau11">
        <table:table-column table:style-name="Tableau11.A"/>
        <table:table-column table:style-name="Tableau11.B"/>
        <table:table-row>
          <table:table-cell table:style-name="Tableau11.A1" office:value-type="string">
            <text:p text:style-name="Table_20_Contents">Arsenal - Magasin <text:line-break/><text:soft-page-break/><text:span text:style-name="T1">8-S-2462</text:span>   </text:p>
          </table:table-cell>
          <table:table-cell table:style-name="Tableau11.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ext:p text:style-name="Table_20_Contents"><text:soft-page-break/></text:p>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Du Souhait , Auteur <text:line-break/><text:span text:style-name="T1">Titre :</text:span> L'Heureuse alliance [par Du Souhait] [Texte imprimé] <text:line-break/><text:span text:style-name="T1">Publication :</text:span> (S. l. n. d.) <text:line-break/><text:span text:style-name="T1">Description :</text:span> In-12, pièces liminaires et 68 ff. </text:p>
      <text:p text:style-name="Text_20_body"><text:span text:style-name="T1">Exemplaires et localisations</text:span> </text:p>
      <table:table table:name="Tableau12" table:style-name="Tableau12">
        <table:table-column table:style-name="Tableau12.A"/>
        <table:table-column table:style-name="Tableau12.B"/>
        <table:table-row>
          <table:table-cell table:style-name="Tableau12.A1" office:value-type="string">
            <text:p text:style-name="Table_20_Contents">Tolbiac - Rez de jardin - Magasin <text:line-break/><text:span text:style-name="T1">D-17725 (3)</text:span>   </text:p>
          </table:table-cell>
          <table:table-cell table:style-name="Tableau12.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Titre :</text:span> L'Iliade d'Homère, prince des poètes grecs, avec la suite d'icelle, ensemble le Ravissement d'Hélène, sugiect de l'histoire de Troie ; le tout de la traduction et invention du sieur Du Souhait <text:line-break/><text:span text:style-name="T1">Publication :</text:span> . -Paris , 1627 <text:line-break/><text:span text:style-name="T1">Description :</text:span> 2 vol. 8° </text:p>
      <text:p text:style-name="Text_20_body"><text:span text:style-name="T1">Exemplaires et localisations</text:span> </text:p>
      <table:table table:name="Tableau13" table:style-name="Tableau13">
        <table:table-column table:style-name="Tableau13.A"/>
        <table:table-column table:style-name="Tableau13.B"/>
        <table:table-row>
          <table:table-cell table:style-name="Tableau13.A1" office:value-type="string">
            <text:p text:style-name="Table_20_Contents">Belles Lettres 1 <text:line-break/><text:span text:style-name="T1">1560</text:span>   </text:p>
          </table:table-cell>
          <table:table-cell table:style-name="Tableau13.A1" office:value-type="string">
            <text:p text:style-name="Table_20_Contents"><text:a xlink:type="simple" xlink:href="http://ccfr.bnf.fr/rnbcd_visu/BibdetailServlet?numnotice=6752" office:target-frame-name="_blank" xlink:show="new"><text:span text:style-name="T1">ANGERS-BM</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Titre :</text:span> L'Iliade d'Homère traduite par Du Souhait [Texte imprimé] <text:line-break/><text:span text:style-name="T1">Publication :</text:span> Paris : Chevalier , 1614 <text:line-break/><text:span text:style-name="T1">Description :</text:span> 2 vol. in-8 ° </text:p>
      <text:p text:style-name="Text_20_body"><text:span text:style-name="T1">Exemplaires et localisations</text:span> </text:p>
      <table:table table:name="Tableau14" table:style-name="Tableau14">
        <table:table-column table:style-name="Tableau14.A"/>
        <table:table-column table:style-name="Tableau14.B"/>
        <table:table-row>
          <table:table-cell table:style-name="Tableau14.A1" office:value-type="string">
            <text:p text:style-name="Table_20_Contents">Arsenal - Magasin <text:line-break/><text:span text:style-name="T1">8-BL-3648 (1)</text:span>   </text:p>
          </table:table-cell>
          <table:table-cell table:style-name="Tableau14.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able:table-cell>
        </table:table-row>
        <table:table-row>
          <table:table-cell table:style-name="Tableau14.A1" office:value-type="string">
            <text:p text:style-name="Table_20_Contents">Arsenal - Magasin <text:line-break/><text:span text:style-name="T1">8-BL-3648 (2)</text:span>   </text:p>
          </table:table-cell>
          <table:table-cell table:style-name="Tableau14.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Du Souhait <text:line-break/><text:span text:style-name="T1">Titre :</text:span> Le bon ange du roy <text:line-break/><text:span text:style-name="T1">Publication :</text:span> . -Paris , 1599 <text:line-break/><text:span text:style-name="T1">Description :</text:span> 8° </text:p>
      <text:p text:style-name="Text_20_body"><text:span text:style-name="T1">Exemplaires et localisations</text:span> </text:p>
      <table:table table:name="Tableau15" table:style-name="Tableau15">
        <table:table-column table:style-name="Tableau15.A"/>
        <table:table-column table:style-name="Tableau15.B"/>
        <table:table-row>
          <table:table-cell table:style-name="Tableau15.A1" office:value-type="string">
            <text:p text:style-name="Table_20_Contents">Fonds ancien <text:line-break/><text:span text:style-name="T1">280432e</text:span>   </text:p>
          </table:table-cell>
          <table:table-cell table:style-name="Tableau15.A1" office:value-type="string">
            <text:p text:style-name="Table_20_Contents"><text:a xlink:type="simple" xlink:href="http://ccfr.bnf.fr/rnbcd_visu/BibdetailServlet?numnotice=7286" office:target-frame-name="_blank" xlink:show="new"><text:span text:style-name="T1">NANCY-BM</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oft-page-break/><text:span text:style-name="T1">Type document :</text:span> Livre <text:line-break/><text:span text:style-name="T1">Auteur(s) :</text:span> Du Souhait , Auteur <text:line-break/><text:span text:style-name="T1">Titre :</text:span> Le Bon ange du roy, par le sieur Du Souhait [Texte imprimé] <text:line-break/><text:span text:style-name="T1">Publication :</text:span> Paris : J. Rezé , 1599 <text:line-break/><text:span text:style-name="T1">Description :</text:span> In-8° , 14 p. </text:p>
      <text:p text:style-name="Text_20_body"><text:span text:style-name="T1">Exemplaires et localisations</text:span> </text:p>
      <table:table table:name="Tableau16" table:style-name="Tableau16">
        <table:table-column table:style-name="Tableau16.A"/>
        <table:table-column table:style-name="Tableau16.B"/>
        <table:table-row>
          <table:table-cell table:style-name="Tableau16.A1" office:value-type="string">
            <text:p text:style-name="Table_20_Contents">Tolbiac - Rez de jardin - Magasin <text:line-break/><text:span text:style-name="T1">8-LB35-745</text:span>   </text:p>
          </table:table-cell>
          <table:table-cell table:style-name="Tableau16.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able:table-cell>
        </table:table-row>
        <table:table-row>
          <table:table-cell table:style-name="Tableau16.A1" office:value-type="string">
            <text:p text:style-name="Table_20_Contents">Tolbiac - Rez de jardin - Magasin <text:line-break/><text:span text:style-name="T1">MFILM 8-LB35-745</text:span>   </text:p>
          </table:table-cell>
          <table:table-cell table:style-name="Tableau16.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ext:p text:style-name="Table_20_Contents"/>
          </table:table-cell>
        </table:table-row>
        <table:table-row>
          <table:table-cell table:style-name="Tableau16.A1" office:value-type="string">
            <text:p text:style-name="Table_20_Contents">Tolbiac - Rez de jardin - Magasin <text:line-break/><text:span text:style-name="T1">LB35-745</text:span>   </text:p>
          </table:table-cell>
          <table:table-cell table:style-name="Tableau16.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Du Souhait <text:line-break/><text:span text:style-name="T1">Titre :</text:span> Le bon ange du roy par le sieur du Souhait <text:line-break/><text:span text:style-name="T1">Publication :</text:span> . -Paris , 1599 <text:line-break/><text:span text:style-name="T1">Description :</text:span> 16 p. 8°, pièce </text:p>
      <text:p text:style-name="Text_20_body"><text:span text:style-name="T1">Exemplaires et localisations</text:span> </text:p>
      <table:table table:name="Tableau17" table:style-name="Tableau17">
        <table:table-column table:style-name="Tableau17.A"/>
        <table:table-column table:style-name="Tableau17.B"/>
        <table:table-row>
          <table:table-cell table:style-name="Tableau17.A1" office:value-type="string">
            <text:p text:style-name="Table_20_Contents">CGA <text:line-break/><text:span text:style-name="T1">E.14298</text:span>   </text:p>
          </table:table-cell>
          <table:table-cell table:style-name="Tableau17.A1" office:value-type="string">
            <text:p text:style-name="Table_20_Contents"><text:a xlink:type="simple" xlink:href="http://ccfr.bnf.fr/rnbcd_visu/BibdetailServlet?numnotice=7134" office:target-frame-name="_blank" xlink:show="new"><text:span text:style-name="T1">GRENOBLE-BM-Etude Information</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Titre :</text:span> Le Bon Ange du Roy [Texte imprimé] :. Par le Sieur Du Souhait <text:line-break/><text:span text:style-name="T1">Publication :</text:span> Lyon : par T. Ancelin et Guichard Iullieron , 1599 <text:line-break/><text:span text:style-name="T1">Description :</text:span> In-8 ° . Pièce </text:p>
      <text:p text:style-name="Text_20_body"><text:span text:style-name="T1">Exemplaires et localisations</text:span> </text:p>
      <table:table table:name="Tableau18" table:style-name="Tableau18">
        <table:table-column table:style-name="Tableau18.A"/>
        <table:table-column table:style-name="Tableau18.B"/>
        <table:table-row>
          <table:table-cell table:style-name="Tableau18.A1" office:value-type="string">
            <text:p text:style-name="Table_20_Contents">Tolbiac - Rez de jardin - Magasin <text:line-break/><text:span text:style-name="T1">LB35-745 (A)</text:span>   </text:p>
          </table:table-cell>
          <table:table-cell table:style-name="Tableau18.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Du Souhait , Auteur <text:line-break/><text:span text:style-name="T1">Titre :</text:span> Le Bon ange du roy, par le sieur Du Souhait [Texte imprimé] <text:line-break/><text:span text:style-name="T1">Publication :</text:span> Lyon : T. Ancelin , 1599 <text:line-break/><text:span text:style-name="T1">Description :</text:span> In-8° , 14 p. </text:p>
      <text:p text:style-name="Text_20_body"><text:span text:style-name="T1">Exemplaires et localisations</text:span> </text:p>
      <table:table table:name="Tableau19" table:style-name="Tableau19">
        <table:table-column table:style-name="Tableau19.A"/>
        <table:table-column table:style-name="Tableau19.B"/>
        <table:table-row>
          <table:table-cell table:style-name="Tableau19.A1" office:value-type="string">
            <text:p text:style-name="Table_20_Contents">Tolbiac - Rez de jardin - Magasin <text:line-break/><text:span text:style-name="T1">8-LB35-745 (A)</text:span>   </text:p>
          </table:table-cell>
          <table:table-cell table:style-name="Tableau19.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able:table-cell>
        </table:table-row>
        <table:table-row>
          <table:table-cell table:style-name="Tableau19.A1" office:value-type="string">
            <text:p text:style-name="Table_20_Contents">Tolbiac - Rez de jardin - Magasin <text:line-break/><text:span text:style-name="T1">MFICHE LB35-745 (A)</text:span>   </text:p>
          </table:table-cell>
          <table:table-cell table:style-name="Tableau19.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able:table-cell>
        </table:table-row>
        <table:table-row>
          <table:table-cell table:style-name="Tableau19.A1" office:value-type="string">
            <text:p text:style-name="Table_20_Contents">Tolbiac - Haut de jardin - communication en banque de salle <text:line-break/><text:span text:style-name="T1">P96/318</text:span>   </text:p>
          </table:table-cell>
          <table:table-cell table:style-name="Tableau19.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ext:p text:style-name="Table_20_Contents"/>
          </table:table-cell>
        </table:table-row>
      </table:table>
      <text:p text:style-name="Horizontal_20_Line"/>
      <text:p text:style-name="Text_20_body"><text:soft-page-break/><text:span text:style-name="T1">Notice bibliographique</text:span> </text:p>
      <text:p text:style-name="Text_20_body"><text:span text:style-name="T1">Type document :</text:span> Livre <text:line-break/><text:span text:style-name="T1">Auteur(s) :</text:span> Du Souhait <text:line-break/><text:span text:style-name="T1">Titre :</text:span> Le Bon Ange du Roy, par le sieur Du Souhait (suivi de Stances sur le Bon Ange du Roy) <text:line-break/><text:span text:style-name="T1">Publication :</text:span> . -Paris , 1599 <text:line-break/><text:span text:style-name="T1">Description :</text:span> 15 pages 8ë </text:p>
      <text:p text:style-name="Text_20_body"><text:span text:style-name="T1">Exemplaires et localisations</text:span> </text:p>
      <table:table table:name="Tableau20" table:style-name="Tableau20">
        <table:table-column table:style-name="Tableau20.A"/>
        <table:table-column table:style-name="Tableau20.B"/>
        <table:table-row>
          <table:table-cell table:style-name="Tableau20.A1" office:value-type="string">
            <text:p text:style-name="Table_20_Contents">Fonds patrimoniaux <text:line-break/><text:span text:style-name="T1">Rés. Broch 3</text:span>   </text:p>
          </table:table-cell>
          <table:table-cell table:style-name="Tableau20.A1" office:value-type="string">
            <text:p text:style-name="Table_20_Contents"><text:a xlink:type="simple" xlink:href="http://ccfr.bnf.fr/rnbcd_visu/BibdetailServlet?numnotice=7558" office:target-frame-name="_blank" xlink:show="new"><text:span text:style-name="T1">VERSAILLES-BM</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Du Souhait <text:line-break/><text:span text:style-name="T1">Titre :</text:span> Le Bonange du Roy <text:line-break/><text:span text:style-name="T1">Publication :</text:span> . -Lyon , 1599 <text:line-break/><text:span text:style-name="T1">Description :</text:span> 8° </text:p>
      <text:p text:style-name="Text_20_body"><text:span text:style-name="T1">Exemplaires et localisations</text:span> </text:p>
      <table:table table:name="Tableau21" table:style-name="Tableau21">
        <table:table-column table:style-name="Tableau21.A"/>
        <table:table-column table:style-name="Tableau21.B"/>
        <table:table-row>
          <table:table-cell table:style-name="Tableau21.A1" office:value-type="string">
            <text:p text:style-name="Table_20_Contents">Réserve <text:line-break/><text:span text:style-name="T1">Rés A 309.2</text:span>   </text:p>
          </table:table-cell>
          <table:table-cell table:style-name="Tableau21.A1" office:value-type="string">
            <text:p text:style-name="Table_20_Contents"><text:a xlink:type="simple" xlink:href="http://ccfr.bnf.fr/rnbcd_visu/BibdetailServlet?numnotice=6804" office:target-frame-name="_blank" xlink:show="new"><text:span text:style-name="T1">BEAUNE-BM</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Du Souhait , Auteur <text:line-break/><text:span text:style-name="T1">Titre :</text:span> Le Bonheur de la France nay au mariage du Roy, par le sieur Du Souhait [Texte imprimé] <text:line-break/><text:span text:style-name="T1">Publication :</text:span> Paris : J. Rezé , 1600 <text:line-break/><text:span text:style-name="T1">Description :</text:span> In-8° , 16 p. </text:p>
      <text:p text:style-name="Text_20_body"><text:span text:style-name="T1">Exemplaires et localisations</text:span> </text:p>
      <table:table table:name="Tableau22" table:style-name="Tableau22">
        <table:table-column table:style-name="Tableau22.A"/>
        <table:table-column table:style-name="Tableau22.B"/>
        <table:table-row>
          <table:table-cell table:style-name="Tableau22.A1" office:value-type="string">
            <text:p text:style-name="Table_20_Contents">Tolbiac - Rez de jardin - Magasin <text:line-break/><text:span text:style-name="T1">YE-20942</text:span>   </text:p>
          </table:table-cell>
          <table:table-cell table:style-name="Tableau22.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able:table-cell>
        </table:table-row>
        <table:table-row>
          <table:table-cell table:style-name="Tableau22.A1" office:value-type="string">
            <text:p text:style-name="Table_20_Contents">Tolbiac - Rez de jardin - Magasin <text:line-break/><text:span text:style-name="T1">MFICHE YE-20942</text:span>   </text:p>
          </table:table-cell>
          <table:table-cell table:style-name="Tableau22.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able:table-cell>
        </table:table-row>
        <table:table-row>
          <table:table-cell table:style-name="Tableau22.A1" office:value-type="string">
            <text:p text:style-name="Table_20_Contents">Tolbiac - Haut de jardin - communication en banque de salle <text:line-break/><text:span text:style-name="T1">P96/319</text:span>   </text:p>
          </table:table-cell>
          <table:table-cell table:style-name="Tableau22.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Du Souhait , Auteur <text:line-break/><text:span text:style-name="T1">Titre :</text:span> Le Glorieux contentement des âmes [par Du Souhait] [Texte imprimé] <text:line-break/><text:span text:style-name="T1">Publication :</text:span> (S. l. n. d.) <text:line-break/><text:span text:style-name="T1">Description :</text:span> In-12, pièces liminaires et 48 ff. </text:p>
      <text:p text:style-name="Text_20_body"><text:span text:style-name="T1">Exemplaires et localisations</text:span> </text:p>
      <table:table table:name="Tableau23" table:style-name="Tableau23">
        <table:table-column table:style-name="Tableau23.A"/>
        <table:table-column table:style-name="Tableau23.B"/>
        <table:table-row>
          <table:table-cell table:style-name="Tableau23.A1" office:value-type="string">
            <text:p text:style-name="Table_20_Contents">Tolbiac - Rez de jardin - Magasin <text:line-break/><text:span text:style-name="T1">D-17725 (4)</text:span>   </text:p>
          </table:table-cell>
          <table:table-cell table:style-name="Tableau23.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oft-page-break/><text:span text:style-name="T1">Type document :</text:span> Livre <text:line-break/><text:span text:style-name="T1">Auteur(s) :</text:span> Du Souhait <text:line-break/><text:span text:style-name="T1">Titre :</text:span> Le pacifique ou l'anti-soldat français <text:line-break/><text:span text:style-name="T1">Publication :</text:span> . -S. l. n. n. , 15.. <text:line-break/><text:span text:style-name="T1">Description :</text:span> 12° </text:p>
      <text:p text:style-name="Text_20_body"><text:span text:style-name="T1">Exemplaires et localisations</text:span> </text:p>
      <table:table table:name="Tableau24" table:style-name="Tableau24">
        <table:table-column table:style-name="Tableau24.A"/>
        <table:table-column table:style-name="Tableau24.B"/>
        <table:table-row>
          <table:table-cell table:style-name="Tableau24.A1" office:value-type="string">
            <text:p text:style-name="Table_20_Contents">Fonds ancien <text:line-break/><text:span text:style-name="T1">280434b</text:span>   </text:p>
          </table:table-cell>
          <table:table-cell table:style-name="Tableau24.A1" office:value-type="string">
            <text:p text:style-name="Table_20_Contents"><text:a xlink:type="simple" xlink:href="http://ccfr.bnf.fr/rnbcd_visu/BibdetailServlet?numnotice=7286" office:target-frame-name="_blank" xlink:show="new"><text:span text:style-name="T1">NANCY-BM</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Du Souhait <text:line-break/><text:span text:style-name="T1">Titre :</text:span> Le pacifique ou l'anti-soldat français <text:line-break/><text:span text:style-name="T1">Publication :</text:span> . -S. l. , 1604 <text:line-break/><text:span text:style-name="T1">Description :</text:span> 12° </text:p>
      <text:p text:style-name="Text_20_body"><text:span text:style-name="T1">Exemplaires et localisations</text:span> </text:p>
      <table:table table:name="Tableau25" table:style-name="Tableau25">
        <table:table-column table:style-name="Tableau25.A"/>
        <table:table-column table:style-name="Tableau25.B"/>
        <table:table-row>
          <table:table-cell table:style-name="Tableau25.A1" office:value-type="string">
            <text:p text:style-name="Table_20_Contents">Fonds Cas <text:line-break/><text:span text:style-name="T1">U 3094</text:span>   </text:p>
          </table:table-cell>
          <table:table-cell table:style-name="Tableau25.A1" office:value-type="string">
            <text:p text:style-name="Table_20_Contents"><text:a xlink:type="simple" xlink:href="http://ccfr.bnf.fr/rnbcd_visu/BibdetailServlet?numnotice=7401" office:target-frame-name="_blank" xlink:show="new"><text:span text:style-name="T1">ROUEN-BM</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Titre :</text:span> Le Pacifique, ou l'Anti-soldat François [Texte imprimé] <text:line-break/><text:span text:style-name="T1">Publication :</text:span> (S. l.,) , 1604 <text:line-break/><text:span text:style-name="T1">Description :</text:span> In-12 <text:line-break/><text:span text:style-name="T1">Notes :</text:span> Par Du Souhait, d'après le P. Lelong</text:p>
      <text:p text:style-name="Text_20_body"><text:span text:style-name="T1">Exemplaires et localisations</text:span> </text:p>
      <table:table table:name="Tableau26" table:style-name="Tableau26">
        <table:table-column table:style-name="Tableau26.A"/>
        <table:table-column table:style-name="Tableau26.B"/>
        <table:table-row>
          <table:table-cell table:style-name="Tableau26.A1" office:value-type="string">
            <text:p text:style-name="Table_20_Contents">Tolbiac - Rez de jardin - Magasin <text:line-break/><text:span text:style-name="T1">LB35-799</text:span>   </text:p>
          </table:table-cell>
          <table:table-cell table:style-name="Tableau26.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ext:p text:style-name="Table_20_Contents"/>
          </table:table-cell>
        </table:table-row>
        <table:table-row>
          <table:table-cell table:style-name="Tableau26.A1" office:value-type="string">
            <text:p text:style-name="Table_20_Contents">Tolbiac - Rez de jardin - Magasin <text:line-break/><text:span text:style-name="T1">LB35-799 (A)</text:span>   </text:p>
          </table:table-cell>
          <table:table-cell table:style-name="Tableau26.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ext:p text:style-name="Table_20_Contents"/>
          </table:table-cell>
        </table:table-row>
        <table:table-row>
          <table:table-cell table:style-name="Tableau26.A1" office:value-type="string">
            <text:p text:style-name="Table_20_Contents">Impr. 1500-1987 <text:line-break/><text:span text:style-name="T1">FBO 8° 10825</text:span>   </text:p>
          </table:table-cell>
          <table:table-cell table:style-name="Tableau26.A1" office:value-type="string">
            <text:p text:style-name="Table_20_Contents"><text:a xlink:type="simple" xlink:href="http://ccfr.bnf.fr/rnbcd_visu/BibdetailServlet?numnotice=6737" office:target-frame-name="_blank" xlink:show="new"><text:span text:style-name="T1">AIX-EN-PROVENCE-B. Méjanes</text:span></text:a><text:span text:style-name="T1"> </text:span>  </text:p>
            <text:p text:style-name="Table_20_Contents"/>
          </table:table-cell>
        </table:table-row>
        <table:table-row>
          <table:table-cell table:style-name="Tableau26.A1" office:value-type="string">
            <text:p text:style-name="Table_20_Contents">Impr. 1500-1900 <text:line-break/><text:span text:style-name="T1">G. 3330</text:span>   </text:p>
          </table:table-cell>
          <table:table-cell table:style-name="Tableau26.A1" office:value-type="string">
            <text:p text:style-name="Table_20_Contents"><text:a xlink:type="simple" xlink:href="http://ccfr.bnf.fr/rnbcd_visu/BibdetailServlet?numnotice=6737" office:target-frame-name="_blank" xlink:show="new"><text:span text:style-name="T1">AIX-EN-PROVENCE-B. Méjanes</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Du Souhait <text:line-break/><text:span text:style-name="T1">Titre :</text:span> Le Pacifique ou l'Antï - soldat françois <text:line-break/><text:span text:style-name="T1">Publication :</text:span> . -S.l. , 1604 <text:line-break/><text:span text:style-name="T1">Description :</text:span> XI-156 p. 12° </text:p>
      <text:p text:style-name="Text_20_body"><text:span text:style-name="T1">Exemplaires et localisations</text:span> </text:p>
      <table:table table:name="Tableau27" table:style-name="Tableau27">
        <table:table-column table:style-name="Tableau27.A"/>
        <table:table-column table:style-name="Tableau27.B"/>
        <table:table-row>
          <table:table-cell table:style-name="Tableau27.A1" office:value-type="string">
            <text:p text:style-name="Table_20_Contents">Fonds ancien 2 <text:line-break/><text:span text:style-name="T1">Rés. D XVII 540(2)</text:span>   </text:p>
          </table:table-cell>
          <table:table-cell table:style-name="Tableau27.A1" office:value-type="string">
            <text:p text:style-name="Table_20_Contents"><text:a xlink:type="simple" xlink:href="http://ccfr.bnf.fr/rnbcd_visu/BibdetailServlet?numnotice=7524" office:target-frame-name="_blank" xlink:show="new"><text:span text:style-name="T1">TOULOUSE-BM</text:span></text:a><text:span text:style-name="T1"> </text:span>  </text:p>
            <text:p text:style-name="Table_20_Contents"/>
          </table:table-cell>
        </table:table-row>
      </table:table>
      <text:p text:style-name="Horizontal_20_Line"/>
      <text:p text:style-name="Text_20_body"><text:soft-page-break/><text:span text:style-name="T1">Notice bibliographique</text:span> </text:p>
      <text:p text:style-name="Text_20_body"><text:span text:style-name="T1">Type document :</text:span> Livre <text:line-break/><text:span text:style-name="T1">Auteur(s) :</text:span> Du Souhait <text:line-break/><text:span text:style-name="T1">Titre :</text:span> Le Pacifique, ou l'Anti-soldat françois <text:line-break/><text:span text:style-name="T1">Publication :</text:span> . -S. l. , 1604 <text:line-break/><text:span text:style-name="T1">Description :</text:span> 168 p. 12ë </text:p>
      <text:p text:style-name="Text_20_body"><text:span text:style-name="T1">Exemplaires et localisations</text:span> </text:p>
      <table:table table:name="Tableau28" table:style-name="Tableau28">
        <table:table-column table:style-name="Tableau28.A"/>
        <table:table-column table:style-name="Tableau28.B"/>
        <table:table-row>
          <table:table-cell table:style-name="Tableau28.A1" office:value-type="string">
            <text:p text:style-name="Table_20_Contents">Fonds patrimoniaux <text:line-break/><text:span text:style-name="T1">Rés. in-12 E 933 e</text:span>   </text:p>
          </table:table-cell>
          <table:table-cell table:style-name="Tableau28.A1" office:value-type="string">
            <text:p text:style-name="Table_20_Contents"><text:a xlink:type="simple" xlink:href="http://ccfr.bnf.fr/rnbcd_visu/BibdetailServlet?numnotice=7558" office:target-frame-name="_blank" xlink:show="new"><text:span text:style-name="T1">VERSAILLES-BM</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Du Souhait <text:line-break/><text:span text:style-name="T1">Titre :</text:span> Le pacifique, ou l'anti-soldat françois à l'unique Uranie (par Du Souhait) <text:line-break/><text:span text:style-name="T1">Publication :</text:span> . -S. l. n. n. , 1604 <text:line-break/><text:span text:style-name="T1">Description :</text:span> 12° </text:p>
      <text:p text:style-name="Text_20_body"><text:span text:style-name="T1">Exemplaires et localisations</text:span> </text:p>
      <table:table table:name="Tableau29" table:style-name="Tableau29">
        <table:table-column table:style-name="Tableau29.A"/>
        <table:table-column table:style-name="Tableau29.B"/>
        <table:table-row>
          <table:table-cell table:style-name="Tableau29.A1" office:value-type="string">
            <text:p text:style-name="Table_20_Contents">CGA <text:line-break/><text:span text:style-name="T1">U.3991</text:span>   </text:p>
          </table:table-cell>
          <table:table-cell table:style-name="Tableau29.A1" office:value-type="string">
            <text:p text:style-name="Table_20_Contents"><text:a xlink:type="simple" xlink:href="http://ccfr.bnf.fr/rnbcd_visu/BibdetailServlet?numnotice=7134" office:target-frame-name="_blank" xlink:show="new"><text:span text:style-name="T1">GRENOBLE-BM-Etude Information</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Du souhait <text:line-break/><text:span text:style-name="T1">Titre :</text:span> Le pacifique ou l'anti-soldat françois [par Du Souhait] <text:line-break/><text:span text:style-name="T1">Publication :</text:span> . -S.l. , 1604 <text:line-break/><text:span text:style-name="T1">Description :</text:span> 12 </text:p>
      <text:p text:style-name="Text_20_body"><text:span text:style-name="T1">Exemplaires et localisations</text:span> </text:p>
      <table:table table:name="Tableau30" table:style-name="Tableau30">
        <table:table-column table:style-name="Tableau30.A"/>
        <table:table-column table:style-name="Tableau30.B"/>
        <table:table-row>
          <table:table-cell table:style-name="Tableau30.A1" office:value-type="string">
            <text:p text:style-name="Table_20_Contents">Fonds ancien <text:line-break/><text:span text:style-name="T1">208365</text:span>   </text:p>
          </table:table-cell>
          <table:table-cell table:style-name="Tableau30.A1" office:value-type="string">
            <text:p text:style-name="Table_20_Contents"><text:a xlink:type="simple" xlink:href="http://ccfr.bnf.fr/rnbcd_visu/BibdetailServlet?numnotice=6813" office:target-frame-name="_blank" xlink:show="new"><text:span text:style-name="T1">BESANCON-BM</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Du Souhait <text:line-break/><text:span text:style-name="T1">Titre :</text:span> Le Pacifique ou l'anti-soldat françois [par Du Souhait.] <text:line-break/><text:span text:style-name="T1">Publication :</text:span> . -S.l. , 1604 <text:line-break/><text:span text:style-name="T1">Description :</text:span> 168 p. 15 cm </text:p>
      <text:p text:style-name="Text_20_body"><text:span text:style-name="T1">Exemplaires et localisations</text:span> </text:p>
      <table:table table:name="Tableau31" table:style-name="Tableau31">
        <table:table-column table:style-name="Tableau31.A"/>
        <table:table-column table:style-name="Tableau31.B"/>
        <table:table-row>
          <table:table-cell table:style-name="Tableau31.A1" office:value-type="string">
            <text:p text:style-name="Table_20_Contents">Fonds ancien <text:line-break/><text:span text:style-name="T1">3207 C</text:span>   </text:p>
          </table:table-cell>
          <table:table-cell table:style-name="Tableau31.A1" office:value-type="string">
            <text:p text:style-name="Table_20_Contents"><text:a xlink:type="simple" xlink:href="http://ccfr.bnf.fr/rnbcd_visu/BibdetailServlet?numnotice=7387" office:target-frame-name="_blank" xlink:show="new"><text:span text:style-name="T1">LA ROCHELLE-BM</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Du Souhait , Auteur douteux <text:line-break/><text:span text:style-name="T1">Titre :</text:span> Le Pacifique, ou l'anti-soldat françois [par Du Souhait] <text:line-break/><text:soft-page-break/><text:span text:style-name="T1">Publication :</text:span> (S. l.) : S. n. , 1604 <text:line-break/><text:span text:style-name="T1">Description :</text:span> In-12, 168 p. </text:p>
      <text:p text:style-name="Text_20_body"><text:span text:style-name="T1">Exemplaires et localisations</text:span> </text:p>
      <table:table table:name="Tableau32" table:style-name="Tableau32">
        <table:table-column table:style-name="Tableau32.A"/>
        <table:table-column table:style-name="Tableau32.B"/>
        <table:table-row>
          <table:table-cell table:style-name="Tableau32.A1" office:value-type="string">
            <text:p text:style-name="Table_20_Contents">Arsenal - Magasin <text:line-break/><text:span text:style-name="T1">8-H-6858 (2)</text:span>   </text:p>
          </table:table-cell>
          <table:table-cell table:style-name="Tableau32.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Du Souhait <text:line-break/><text:span text:style-name="T1">Titre :</text:span> Le pacifique, ou l'anti-soldat françois (par Du Souhait) <text:line-break/><text:span text:style-name="T1">Publication :</text:span> . -S. l. n. n. , 1605 <text:line-break/><text:span text:style-name="T1">Description :</text:span> 12° </text:p>
      <text:p text:style-name="Text_20_body"><text:span text:style-name="T1">Exemplaires et localisations</text:span> </text:p>
      <table:table table:name="Tableau33" table:style-name="Tableau33">
        <table:table-column table:style-name="Tableau33.A"/>
        <table:table-column table:style-name="Tableau33.B"/>
        <table:table-row>
          <table:table-cell table:style-name="Tableau33.A1" office:value-type="string">
            <text:p text:style-name="Table_20_Contents">CGA <text:line-break/><text:span text:style-name="T1">F.17994</text:span>   </text:p>
          </table:table-cell>
          <table:table-cell table:style-name="Tableau33.A1" office:value-type="string">
            <text:p text:style-name="Table_20_Contents"><text:a xlink:type="simple" xlink:href="http://ccfr.bnf.fr/rnbcd_visu/BibdetailServlet?numnotice=7134" office:target-frame-name="_blank" xlink:show="new"><text:span text:style-name="T1">GRENOBLE-BM-Etude Information</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Du Souhait <text:line-break/><text:span text:style-name="T1">Titre :</text:span> Le Pacifique, ou l'Anti-Soldat François (par Du Souhait). A l'vnique Vranie <text:line-break/><text:span text:style-name="T1">Publication :</text:span> . -S. l. , 1604 <text:line-break/><text:span text:style-name="T1">Description :</text:span> 139 (5 bl) p. sign. A-M8/4 12°, 133 mm </text:p>
      <text:p text:style-name="Text_20_body"><text:span text:style-name="T1">Exemplaires et localisations</text:span> </text:p>
      <table:table table:name="Tableau34" table:style-name="Tableau34">
        <table:table-column table:style-name="Tableau34.A"/>
        <table:table-column table:style-name="Tableau34.B"/>
        <table:table-row>
          <table:table-cell table:style-name="Tableau34.A1" office:value-type="string">
            <text:p text:style-name="Table_20_Contents">CGA <text:line-break/><text:span text:style-name="T1">Rés 801027</text:span>   </text:p>
          </table:table-cell>
          <table:table-cell table:style-name="Tableau34.A1" office:value-type="string">
            <text:p text:style-name="Table_20_Contents"><text:a xlink:type="simple" xlink:href="http://ccfr.bnf.fr/rnbcd_visu/BibdetailServlet?numnotice=7216" office:target-frame-name="_blank" xlink:show="new"><text:span text:style-name="T1">LYON-BM</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Du Souhait <text:line-break/><text:span text:style-name="T1">Titre :</text:span> Le Pacifique ou l'anti-soldat françois (Par Duc Souhait) <text:line-break/><text:span text:style-name="T1">Publication :</text:span> . -S. l. , 1604 <text:line-break/><text:span text:style-name="T1">Description :</text:span> 12° </text:p>
      <text:p text:style-name="Text_20_body"><text:span text:style-name="T1">Exemplaires et localisations</text:span> </text:p>
      <table:table table:name="Tableau35" table:style-name="Tableau35">
        <table:table-column table:style-name="Tableau35.A"/>
        <table:table-column table:style-name="Tableau35.B"/>
        <table:table-row>
          <table:table-cell table:style-name="Tableau35.A1" office:value-type="string">
            <text:p text:style-name="Table_20_Contents">Dauphinois <text:line-break/><text:span text:style-name="T1">O.2627</text:span>   </text:p>
          </table:table-cell>
          <table:table-cell table:style-name="Tableau35.A1" office:value-type="string">
            <text:p text:style-name="Table_20_Contents"><text:a xlink:type="simple" xlink:href="http://ccfr.bnf.fr/rnbcd_visu/BibdetailServlet?numnotice=7134" office:target-frame-name="_blank" xlink:show="new"><text:span text:style-name="T1">GRENOBLE-BM-Etude Information</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Du Souhait <text:line-break/><text:span text:style-name="T1">Titre :</text:span> Le pacifiqve povr la defense du Parlement. A la Royne. (Par du Souhait) <text:line-break/><text:span text:style-name="T1">Publication :</text:span> . -S. l. , (1604) <text:line-break/><text:span text:style-name="T1">Description :</text:span> Pièce de 16 pages 12° </text:p>
      <text:p text:style-name="Text_20_body"><text:span text:style-name="T1">Exemplaires et localisations</text:span> </text:p>
      <table:table table:name="Tableau36" table:style-name="Tableau36">
        <table:table-column table:style-name="Tableau36.A"/>
        <table:table-column table:style-name="Tableau36.B"/>
        <table:table-row>
          <table:table-cell table:style-name="Tableau36.A1" office:value-type="string">
            <text:p text:style-name="Table_20_Contents">Fonds ancien avant1952 <text:line-break/><text:soft-page-break/><text:span text:style-name="T1">14018</text:span>   </text:p>
          </table:table-cell>
          <table:table-cell table:style-name="Tableau36.A1" office:value-type="string">
            <text:p text:style-name="Table_20_Contents"><text:a xlink:type="simple" xlink:href="http://ccfr.bnf.fr/rnbcd_visu/BibdetailServlet?numnotice=7194" office:target-frame-name="_blank" xlink:show="new"><text:span text:style-name="T1">LILLE-BM</text:span></text:a><text:span text:style-name="T1"> </text:span>  </text:p>
            <text:p text:style-name="Table_20_Contents"><text:soft-page-break/></text:p>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Titre :</text:span> Les Amours de Glorian et d'Ismène, par le Sr Du Souhait [Texte imprimé] <text:line-break/><text:span text:style-name="T1">Publication :</text:span> Paris : Vve Nicolas de Louvain , 1600 <text:line-break/><text:span text:style-name="T1">Description :</text:span> In-12 </text:p>
      <text:p text:style-name="Text_20_body"><text:span text:style-name="T1">Exemplaires et localisations</text:span> </text:p>
      <table:table table:name="Tableau37" table:style-name="Tableau37">
        <table:table-column table:style-name="Tableau37.A"/>
        <table:table-column table:style-name="Tableau37.B"/>
        <table:table-row>
          <table:table-cell table:style-name="Tableau37.A1" office:value-type="string">
            <text:p text:style-name="Table_20_Contents">Arsenal - Magasin <text:line-break/><text:span text:style-name="T1">8-BL-21101</text:span>   </text:p>
          </table:table-cell>
          <table:table-cell table:style-name="Tableau37.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able:table-cell>
        </table:table-row>
        <table:table-row>
          <table:table-cell table:style-name="Tableau37.A1" office:value-type="string">
            <text:p text:style-name="Table_20_Contents">Arsenal - Magasin <text:line-break/><text:span text:style-name="T1">8-BL-21102</text:span>   </text:p>
          </table:table-cell>
          <table:table-cell table:style-name="Tableau37.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Du Souhait , Auteur <text:line-break/><text:span text:style-name="T1">Titre :</text:span> Les Amours de Palémon, suitte de Poliphile, par le sieur Du Souhait [Texte imprimé] <text:line-break/><text:span text:style-name="T1">Publication :</text:span> Lyon : T. Ancelin , 1602 <text:line-break/><text:span text:style-name="T1">Description :</text:span> In-12, 69 ff. </text:p>
      <text:p text:style-name="Text_20_body"><text:span text:style-name="T1">Exemplaires et localisations</text:span> </text:p>
      <table:table table:name="Tableau38" table:style-name="Tableau38">
        <table:table-column table:style-name="Tableau38.A"/>
        <table:table-column table:style-name="Tableau38.B"/>
        <table:table-row>
          <table:table-cell table:style-name="Tableau38.A1" office:value-type="string">
            <text:p text:style-name="Table_20_Contents">Tolbiac - Rez de jardin - Magasin <text:line-break/><text:span text:style-name="T1">Y2-75416</text:span>   </text:p>
          </table:table-cell>
          <table:table-cell table:style-name="Tableau38.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able:table-cell>
        </table:table-row>
        <table:table-row>
          <table:table-cell table:style-name="Tableau38.A1" office:value-type="string">
            <text:p text:style-name="Table_20_Contents">Tolbiac - Rez de jardin - Magasin <text:line-break/><text:span text:style-name="T1">MFILM Y2-75416</text:span>   </text:p>
          </table:table-cell>
          <table:table-cell table:style-name="Tableau38.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Du Souhait , Auteur <text:line-break/><text:span text:style-name="T1">Titre :</text:span> Les Amours de Poliphile et de Mellonimphe, par le sieur Du Souhait... Dernière édition [Texte imprimé] <text:line-break/><text:span text:style-name="T1">Publication :</text:span> Lyon : T. Ancelin , 1605 <text:line-break/><text:span text:style-name="T1">Description :</text:span> In-12, pièces liminaires et 84 ff. </text:p>
      <text:p text:style-name="Text_20_body"><text:span text:style-name="T1">Exemplaires et localisations</text:span> </text:p>
      <table:table table:name="Tableau39" table:style-name="Tableau39">
        <table:table-column table:style-name="Tableau39.A"/>
        <table:table-column table:style-name="Tableau39.B"/>
        <table:table-row>
          <table:table-cell table:style-name="Tableau39.A1" office:value-type="string">
            <text:p text:style-name="Table_20_Contents">Tolbiac - Rez de jardin - Magasin <text:line-break/><text:span text:style-name="T1">Y2-75415</text:span>   </text:p>
          </table:table-cell>
          <table:table-cell table:style-name="Tableau39.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able:table-cell>
        </table:table-row>
        <table:table-row>
          <table:table-cell table:style-name="Tableau39.A1" office:value-type="string">
            <text:p text:style-name="Table_20_Contents">Tolbiac - Rez de jardin - Magasin <text:line-break/><text:span text:style-name="T1">MFILM Y2-75415</text:span>   </text:p>
          </table:table-cell>
          <table:table-cell table:style-name="Tableau39.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able:table-cell>
        </table:table-row>
        <table:table-row>
          <table:table-cell table:style-name="Tableau39.A1" office:value-type="string">
            <text:p text:style-name="Table_20_Contents">Arsenal - Magasin <text:line-break/><text:span text:style-name="T1">8-BL-21489</text:span>   </text:p>
          </table:table-cell>
          <table:table-cell table:style-name="Tableau39.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Du Souhait , Auteur <text:line-break/><text:span text:style-name="T1">Titre :</text:span> Les amours de Poliphile et Mellonimphe. Par le Sieur Du Souhait. Reveuës, corrigées, et augmentées par l'autheur. Dernière édition [Texte imprimé] <text:line-break/><text:span text:style-name="T1">Publication :</text:span> Lyon : Barthelemy Ancelin , 1610 <text:line-break/><text:soft-page-break/><text:span text:style-name="T1">Description :</text:span> [6-] 84 f. ; 12 ° </text:p>
      <text:p text:style-name="Text_20_body"><text:span text:style-name="T1">Exemplaires et localisations</text:span> </text:p>
      <table:table table:name="Tableau40" table:style-name="Tableau40">
        <table:table-column table:style-name="Tableau40.A"/>
        <table:table-column table:style-name="Tableau40.B"/>
        <table:table-row>
          <table:table-cell table:style-name="Tableau40.A1" office:value-type="string">
            <text:p text:style-name="Table_20_Contents">Arsenal - Magasin <text:line-break/><text:span text:style-name="T1">8-BL-21539</text:span>   </text:p>
          </table:table-cell>
          <table:table-cell table:style-name="Tableau40.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Titre :</text:span> Les Amours de Poliphile et Melonimphe Par le Sieur Du Souhait [Texte imprimé] <text:line-break/><text:span text:style-name="T1">Publication :</text:span> Paris : G. Robinot , 1600 <text:line-break/><text:span text:style-name="T1">Description :</text:span> In-12 </text:p>
      <text:p text:style-name="Text_20_body"><text:span text:style-name="T1">Exemplaires et localisations</text:span> </text:p>
      <table:table table:name="Tableau41" table:style-name="Tableau41">
        <table:table-column table:style-name="Tableau41.A"/>
        <table:table-column table:style-name="Tableau41.B"/>
        <table:table-row>
          <table:table-cell table:style-name="Tableau41.A1" office:value-type="string">
            <text:p text:style-name="Table_20_Contents">Arsenal - Magasin <text:line-break/><text:span text:style-name="T1">8-BL-21537</text:span>   </text:p>
          </table:table-cell>
          <table:table-cell table:style-name="Tableau41.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able:table-cell>
        </table:table-row>
        <table:table-row>
          <table:table-cell table:style-name="Tableau41.A1" office:value-type="string">
            <text:p text:style-name="Table_20_Contents">Arsenal - Magasin <text:line-break/><text:span text:style-name="T1">8-BL-21538</text:span>   </text:p>
          </table:table-cell>
          <table:table-cell table:style-name="Tableau41.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Du Souhait <text:line-break/><text:span text:style-name="T1">Titre :</text:span> Les divers souhaits d'amour par Du Souhait <text:line-break/><text:span text:style-name="T1">Publication :</text:span> . -Paris , 1599 <text:line-break/><text:span text:style-name="T1">Description :</text:span> 12 </text:p>
      <text:p text:style-name="Text_20_body"><text:span text:style-name="T1">Exemplaires et localisations</text:span> </text:p>
      <table:table table:name="Tableau42" table:style-name="Tableau42">
        <table:table-column table:style-name="Tableau42.A"/>
        <table:table-column table:style-name="Tableau42.B"/>
        <table:table-row>
          <table:table-cell table:style-name="Tableau42.A1" office:value-type="string">
            <text:p text:style-name="Table_20_Contents">Fonds ancien <text:line-break/><text:span text:style-name="T1">203797</text:span>   </text:p>
          </table:table-cell>
          <table:table-cell table:style-name="Tableau42.A1" office:value-type="string">
            <text:p text:style-name="Table_20_Contents"><text:a xlink:type="simple" xlink:href="http://ccfr.bnf.fr/rnbcd_visu/BibdetailServlet?numnotice=6813" office:target-frame-name="_blank" xlink:show="new"><text:span text:style-name="T1">BESANCON-BM</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Du Souhait <text:line-break/><text:span text:style-name="T1">Titre :</text:span> Les Playes et martyrs de Jésus... <text:line-break/><text:span text:style-name="T1">Publication :</text:span> A Paris : pour Anthoine Du Breuil , 1600 <text:line-break/><text:span text:style-name="T1">Description :</text:span> 4 80 ff. figure au titre in 12 </text:p>
      <text:p text:style-name="Text_20_body"><text:span text:style-name="T1">Exemplaires et localisations</text:span> </text:p>
      <table:table table:name="Tableau43" table:style-name="Tableau43">
        <table:table-column table:style-name="Tableau43.A"/>
        <table:table-column table:style-name="Tableau43.B"/>
        <table:table-row>
          <table:table-cell table:style-name="Tableau43.A1" office:value-type="string">
            <text:p text:style-name="Table_20_Contents"><text:span text:style-name="T1"><text:line-break/>8 D 6113 2 INV 7769</text:span>   </text:p>
          </table:table-cell>
          <table:table-cell table:style-name="Tableau43.A1" office:value-type="string">
            <text:p text:style-name="Table_20_Contents"><text:a xlink:type="simple" xlink:href="http://ccfr.bnf.fr/rnbcd_visu/BibdetailServlet?numnotice=7821" office:target-frame-name="_blank" xlink:show="new"><text:span text:style-name="T1">PARIS-Bib. Sainte Geneviève</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Titre :</text:span> Les pourtraits des chastes dames par le Fr. Du Souhait [Texte imprimé] <text:line-break/><text:span text:style-name="T1">Publication :</text:span> Paris , 1600 <text:line-break/><text:span text:style-name="T1">Description :</text:span> In-12 </text:p>
      <text:p text:style-name="Text_20_body"><text:span text:style-name="T1">Exemplaires et localisations</text:span> </text:p>
      <table:table table:name="Tableau44" table:style-name="Tableau44">
        <table:table-column table:style-name="Tableau44.A"/>
        <table:table-column table:style-name="Tableau44.B"/>
        <table:table-row>
          <table:table-cell table:style-name="Tableau44.A1" office:value-type="string">
            <text:p text:style-name="Table_20_Contents">Arsenal - Magasin <text:line-break/><text:span text:style-name="T1">8-S-3080</text:span>   </text:p>
          </table:table-cell>
          <table:table-cell table:style-name="Tableau44.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ext:p text:style-name="Table_20_Contents"/>
          </table:table-cell>
        </table:table-row>
      </table:table>
      <text:p text:style-name="Horizontal_20_Line"><text:soft-page-break/></text:p>
      <text:p text:style-name="Text_20_body"><text:span text:style-name="T1">Notice bibliographique</text:span> </text:p>
      <text:p text:style-name="Text_20_body"><text:span text:style-name="T1">Type document :</text:span> Livre <text:line-break/><text:span text:style-name="T1">Titre :</text:span> Les Proprietez d'Amour, et les Propretez des Amans, contenant une histoire veritable des amours de Filine et de Polymante, par le sieur Du Souhait [Texte imprimé] <text:line-break/><text:span text:style-name="T1">Publication :</text:span> Paris : J. Houzé , 1601 <text:line-break/><text:span text:style-name="T1">Description :</text:span> In-12 </text:p>
      <text:p text:style-name="Text_20_body"><text:span text:style-name="T1">Exemplaires et localisations</text:span> </text:p>
      <table:table table:name="Tableau45" table:style-name="Tableau45">
        <table:table-column table:style-name="Tableau45.A"/>
        <table:table-column table:style-name="Tableau45.B"/>
        <table:table-row>
          <table:table-cell table:style-name="Tableau45.A1" office:value-type="string">
            <text:p text:style-name="Table_20_Contents">Arsenal - Magasin <text:line-break/><text:span text:style-name="T1">8-BL-21040</text:span>   </text:p>
          </table:table-cell>
          <table:table-cell table:style-name="Tableau45.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Du Souhait <text:line-break/><text:span text:style-name="T1">Titre :</text:span> Pourtraits des chastes dames... <text:line-break/><text:span text:style-name="T1">Publication :</text:span> . -Paris , 1600 <text:line-break/><text:span text:style-name="T1">Description :</text:span> 16° </text:p>
      <text:p text:style-name="Text_20_body"><text:span text:style-name="T1">Exemplaires et localisations</text:span> </text:p>
      <table:table table:name="Tableau46" table:style-name="Tableau46">
        <table:table-column table:style-name="Tableau46.A"/>
        <table:table-column table:style-name="Tableau46.B"/>
        <table:table-row>
          <table:table-cell table:style-name="Tableau46.A1" office:value-type="string">
            <text:p text:style-name="Table_20_Contents">Impr. 1500-1987 <text:line-break/><text:span text:style-name="T1">Rés. S. 89</text:span>   </text:p>
          </table:table-cell>
          <table:table-cell table:style-name="Tableau46.A1" office:value-type="string">
            <text:p text:style-name="Table_20_Contents"><text:a xlink:type="simple" xlink:href="http://ccfr.bnf.fr/rnbcd_visu/BibdetailServlet?numnotice=6737" office:target-frame-name="_blank" xlink:show="new"><text:span text:style-name="T1">AIX-EN-PROVENCE-B. Méjanes</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Du Souhait ,   François    (....-1615?) , Auteur <text:line-break/><text:span text:style-name="T1">Titre :</text:span> Beauté et amour [Texte imprimé] :pastorelle  /  par le S. Du Souhait,... <text:line-break/><text:span text:style-name="T1">Publication :</text:span> Paris : J. Rezé , 1599 <text:line-break/><text:span text:style-name="T1">Description :</text:span> 24 ff. in-12 </text:p>
      <text:p text:style-name="Text_20_body"><text:span text:style-name="T1">Exemplaires et localisations</text:span> </text:p>
      <table:table table:name="Tableau47" table:style-name="Tableau47">
        <table:table-column table:style-name="Tableau47.A"/>
        <table:table-column table:style-name="Tableau47.B"/>
        <table:table-row>
          <table:table-cell table:style-name="Tableau47.A1" office:value-type="string">
            <text:p text:style-name="Table_20_Contents">Tolbiac - Rez de jardin - Magasin <text:line-break/><text:span text:style-name="T1">RES P-YE-340 (5)</text:span>   </text:p>
          </table:table-cell>
          <table:table-cell table:style-name="Tableau47.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able:table-cell>
        </table:table-row>
        <table:table-row>
          <table:table-cell table:style-name="Tableau47.A1" office:value-type="string">
            <text:p text:style-name="Table_20_Contents"><text:line-break/><text:span text:style-name="T1">NUMM-70816</text:span>   </text:p>
          </table:table-cell>
          <table:table-cell table:style-name="Tableau47.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able:table-cell>
        </table:table-row>
        <table:table-row>
          <table:table-cell table:style-name="Tableau47.A1" office:value-type="string">
            <text:p text:style-name="Table_20_Contents">Arsenal - Magasin <text:line-break/><text:span text:style-name="T1">8-BL-12029 (5)</text:span>   </text:p>
          </table:table-cell>
          <table:table-cell table:style-name="Tableau47.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able:table-cell>
        </table:table-row>
        <table:table-row>
          <table:table-cell table:style-name="Tableau47.A1" office:value-type="string">
            <text:p text:style-name="Table_20_Contents">Arsenal <text:line-break/><text:span text:style-name="T1">RESERVE 8-BL-12028 (5)</text:span>   </text:p>
          </table:table-cell>
          <table:table-cell table:style-name="Tableau47.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able:table-cell>
        </table:table-row>
        <table:table-row>
          <table:table-cell table:style-name="Tableau47.A1" office:value-type="string">
            <text:p text:style-name="Table_20_Contents">Arsenal - Magasin <text:line-break/><text:span text:style-name="T1">GD-6199</text:span>   </text:p>
          </table:table-cell>
          <table:table-cell table:style-name="Tableau47.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Du Souhait ,   François    (15.. 1615?) , Auteur <text:line-break/><text:span text:style-name="T1">Titre :</text:span> Discours sur l'attentat à la personne du roy par Nicole Mignon... <text:line-break/><text:span text:style-name="T1">Publication :</text:span> Paris : A. Du Brueil et G. Robinot , 1600 <text:line-break/><text:span text:style-name="T1">Description :</text:span> 16 p. in 8 </text:p>
      <text:p text:style-name="Text_20_body"><text:soft-page-break/><text:span text:style-name="T1">Exemplaires et localisations</text:span> </text:p>
      <table:table table:name="Tableau48" table:style-name="Tableau48">
        <table:table-column table:style-name="Tableau48.A"/>
        <table:table-column table:style-name="Tableau48.B"/>
        <table:table-row>
          <table:table-cell table:style-name="Tableau48.A1" office:value-type="string">
            <text:p text:style-name="Table_20_Contents"><text:span text:style-name="T1"><text:line-break/>8 Q 36 BIS INV 823 RES P.4</text:span>   </text:p>
          </table:table-cell>
          <table:table-cell table:style-name="Tableau48.A1" office:value-type="string">
            <text:p text:style-name="Table_20_Contents"><text:a xlink:type="simple" xlink:href="http://ccfr.bnf.fr/rnbcd_visu/BibdetailServlet?numnotice=7821" office:target-frame-name="_blank" xlink:show="new"><text:span text:style-name="T1">PARIS-Bib. Sainte Geneviève</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Du Souhait ,   François , Auteur <text:line-break/><text:span text:style-name="T1">Titre :</text:span> Discours sur l'attentat a la personne du Roy, par Nicole Mignon [Texte imprimé] :dedié a sa Majesté  /  par le Sieur du Souhait <text:line-break/><text:span text:style-name="T1">Publication :</text:span> Lyon : par Thibaud Ancelin , 1600 <text:line-break/><text:span text:style-name="T1">Description :</text:span> 14 p. in-8 <text:line-break/><text:span text:style-name="T1">Notes :</text:span> Fait partie des "Recueils verts", 25</text:p>
      <text:p text:style-name="Text_20_body"><text:span text:style-name="T1">Exemplaires et localisations</text:span> </text:p>
      <table:table table:name="Tableau49" table:style-name="Tableau49">
        <table:table-column table:style-name="Tableau49.A"/>
        <table:table-column table:style-name="Tableau49.B"/>
        <table:table-row>
          <table:table-cell table:style-name="Tableau49.A1" office:value-type="string">
            <text:p text:style-name="Table_20_Contents"><text:line-break/><text:span text:style-name="T1">NUMM-79932</text:span>   </text:p>
          </table:table-cell>
          <table:table-cell table:style-name="Tableau49.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Du Souhait ,   François    (15.. 1615?) , Auteur <text:line-break/><text:span text:style-name="T1">Titre :</text:span> Epithalame sur le mariage de Mgr. le prince de Lorraine et de Madame soeur unique du roy, avec les sonnets dediez tant à Sa Majesté qu'autres princes... <text:line-break/><text:span text:style-name="T1">Publication :</text:span> Paris : par Jacques Rezé , 1599 <text:line-break/><text:span text:style-name="T1">Description :</text:span> 16 p. in 8 </text:p>
      <text:p text:style-name="Text_20_body"><text:span text:style-name="T1">Exemplaires et localisations</text:span> </text:p>
      <table:table table:name="Tableau50" table:style-name="Tableau50">
        <table:table-column table:style-name="Tableau50.A"/>
        <table:table-column table:style-name="Tableau50.B"/>
        <table:table-row>
          <table:table-cell table:style-name="Tableau50.A1" office:value-type="string">
            <text:p text:style-name="Table_20_Contents"><text:span text:style-name="T1"><text:line-break/>8 Q 22 BIS INV 748 RES P.28</text:span>   </text:p>
          </table:table-cell>
          <table:table-cell table:style-name="Tableau50.A1" office:value-type="string">
            <text:p text:style-name="Table_20_Contents"><text:a xlink:type="simple" xlink:href="http://ccfr.bnf.fr/rnbcd_visu/BibdetailServlet?numnotice=7821" office:target-frame-name="_blank" xlink:show="new"><text:span text:style-name="T1">PARIS-Bib. Sainte Geneviève</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Du Souhait ,   François    (....-1615?) , Auteur <text:line-break/><text:span text:style-name="T1">Titre :</text:span> Histoires comiques [Texte imprimé]  /  du sieur Du Souhait  / [publié par] Daniel Celce-Murcia <text:line-break/><text:span text:style-name="T1">Publication :</text:span> Paris : la Pensée universelle , 1978 . -69-Lyon <text:line-break/><text:span text:style-name="T1">Description :</text:span> 218 p. 19 cm <text:line-break/><text:span text:style-name="T1">Notes :</text:span> Bibliogr. p. 209-218. Bibliogr. des œuvres de Du Souhait p. 67-72</text:p>
      <text:p text:style-name="Text_20_body"><text:span text:style-name="T1">Exemplaires et localisations</text:span> </text:p>
      <table:table table:name="Tableau51" table:style-name="Tableau51">
        <table:table-column table:style-name="Tableau51.A"/>
        <table:table-column table:style-name="Tableau51.B"/>
        <table:table-row>
          <table:table-cell table:style-name="Tableau51.A1" office:value-type="string">
            <text:p text:style-name="Table_20_Contents">Tolbiac - Rez de jardin - Magasin <text:line-break/><text:span text:style-name="T1">16-Y2-44716</text:span>   </text:p>
          </table:table-cell>
          <table:table-cell table:style-name="Tableau51.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ext:p text:style-name="Table_20_Contents"/>
          </table:table-cell>
        </table:table-row>
        <table:table-row>
          <table:table-cell table:style-name="Tableau51.A1" office:value-type="string">
            <text:p text:style-name="Table_20_Contents"><text:span text:style-name="T1"><text:line-break/>L 6= 15486</text:span>   </text:p>
          </table:table-cell>
          <table:table-cell table:style-name="Tableau51.A1" office:value-type="string">
            <text:p text:style-name="Table_20_Contents"><text:a xlink:type="simple" xlink:href="http://ccfr.bnf.fr/rnbcd_visu/BibdetailServlet?numnotice=7810" office:target-frame-name="_blank" xlink:show="new"><text:span text:style-name="T1">PARIS-SORBONNE-BIU Centrale</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Du Souhait ,   François    (....-1615?) , Auteur <text:line-break/><text:span text:style-name="T1">Titre :</text:span> L'Exercice de la fidelle veufve [- Le Sacrifice larmoiant du parfaict héritier. - La Prudence <text:soft-page-break/>de l'espoux adveilly] [Texte imprimé] <text:line-break/><text:span text:style-name="T1">Publication :</text:span> (S. l. n. d.) <text:line-break/><text:span text:style-name="T1">Description :</text:span> 3 parties en 1 vol. in-12 <text:line-break/><text:span text:style-name="T1">Notes :</text:span> Par Du Souhait</text:p>
      <text:p text:style-name="Text_20_body"><text:span text:style-name="T1">Exemplaires et localisations</text:span> </text:p>
      <table:table table:name="Tableau52" table:style-name="Tableau52">
        <table:table-column table:style-name="Tableau52.A"/>
        <table:table-column table:style-name="Tableau52.B"/>
        <table:table-row>
          <table:table-cell table:style-name="Tableau52.A1" office:value-type="string">
            <text:p text:style-name="Table_20_Contents">Tolbiac - Rez de jardin - Magasin <text:line-break/><text:span text:style-name="T1">D-17725 (2)</text:span>   </text:p>
          </table:table-cell>
          <table:table-cell table:style-name="Tableau52.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Du Souhait ,   François    (....-1615?) , Auteur <text:line-break/><text:span text:style-name="T1">Titre :</text:span> La Vérité de l'Église [Texte imprimé] :, où est représentée son excellence et antiquité, par le sieur Du Souhait [- Le Paradis des solitaires, où est représenté le contentement de la solitude et le mespris des vanitez, par le sieur Du Souhait] <text:line-break/><text:span text:style-name="T1">Publication :</text:span> Paris : F. Huby , 1609 <text:line-break/><text:span text:style-name="T1">Description :</text:span> In-18, 145 ff. </text:p>
      <text:p text:style-name="Text_20_body"><text:span text:style-name="T1">Exemplaires et localisations</text:span> </text:p>
      <table:table table:name="Tableau53" table:style-name="Tableau53">
        <table:table-column table:style-name="Tableau53.A"/>
        <table:table-column table:style-name="Tableau53.B"/>
        <table:table-row>
          <table:table-cell table:style-name="Tableau53.A1" office:value-type="string">
            <text:p text:style-name="Table_20_Contents">Tolbiac - Rez de jardin - Magasin <text:line-break/><text:span text:style-name="T1">D-33362</text:span>   </text:p>
          </table:table-cell>
          <table:table-cell table:style-name="Tableau53.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able:table-cell>
        </table:table-row>
        <table:table-row>
          <table:table-cell table:style-name="Tableau53.A1" office:value-type="string">
            <text:p text:style-name="Table_20_Contents">Tolbiac - Rez de jardin - Magasin <text:line-break/><text:span text:style-name="T1">MFICHE D-33362</text:span>   </text:p>
          </table:table-cell>
          <table:table-cell table:style-name="Tableau53.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able:table-cell>
        </table:table-row>
        <table:table-row>
          <table:table-cell table:style-name="Tableau53.A1" office:value-type="string">
            <text:p text:style-name="Table_20_Contents">Tolbiac - Haut de jardin - communication en banque de salle <text:line-break/><text:span text:style-name="T1">P96/317</text:span>   </text:p>
          </table:table-cell>
          <table:table-cell table:style-name="Tableau53.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Du Souhait ,   François    (15.. 1615?) , Auteur <text:line-break/><text:span text:style-name="T1">Titre :</text:span> Le Bon ange du roy  /  par le sieur Du Souhait <text:line-break/><text:span text:style-name="T1">Publication :</text:span> Paris : J. Rezé , 1599 <text:line-break/><text:span text:style-name="T1">Description :</text:span> 14 p. In 8 </text:p>
      <text:p text:style-name="Text_20_body"><text:span text:style-name="T1">Exemplaires et localisations</text:span> </text:p>
      <table:table table:name="Tableau54" table:style-name="Tableau54">
        <table:table-column table:style-name="Tableau54.A"/>
        <table:table-column table:style-name="Tableau54.B"/>
        <table:table-row>
          <table:table-cell table:style-name="Tableau54.A1" office:value-type="string">
            <text:p text:style-name="Table_20_Contents"><text:span text:style-name="T1"><text:line-break/>8 X 357 A n 5</text:span>   </text:p>
          </table:table-cell>
          <table:table-cell table:style-name="Tableau54.A1" office:value-type="string">
            <text:p text:style-name="Table_20_Contents"><text:a xlink:type="simple" xlink:href="http://ccfr.bnf.fr/rnbcd_visu/BibdetailServlet?numnotice=9065" office:target-frame-name="_blank" xlink:show="new"><text:span text:style-name="T1">PARIS-Institut de France</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Du Souhait ,   François    (....-1615?) , Auteur <text:line-break/><text:span text:style-name="T1">Titre :</text:span> Le bonheur des sages [Texte imprimé] :. A très-vertueuse Dame, Madame de la Guiche. Par le Sieur du Souhait <text:line-break/><text:span text:style-name="T1">Publication :</text:span> Lyon : J. Pillehotte , 1600 <text:line-break/><text:span text:style-name="T1">Description :</text:span> 91 p. in-12 </text:p>
      <text:p text:style-name="Text_20_body"><text:span text:style-name="T1">Exemplaires et localisations</text:span> </text:p>
      <table:table table:name="Tableau55" table:style-name="Tableau55">
        <table:table-column table:style-name="Tableau55.A"/>
        <table:table-column table:style-name="Tableau55.B"/>
        <table:table-row>
          <table:table-cell table:style-name="Tableau55.A1" office:value-type="string">
            <text:p text:style-name="Table_20_Contents">Tolbiac - Rez de jardin - Magasin <text:line-break/><text:span text:style-name="T1">R-23996</text:span>   </text:p>
          </table:table-cell>
          <table:table-cell table:style-name="Tableau55.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able:table-cell>
        </table:table-row>
        <table:table-row>
          <table:table-cell table:style-name="Tableau55.A1" office:value-type="string">
            <text:p text:style-name="Table_20_Contents">Tolbiac - Rez de jardin - Magasin <text:line-break/><text:span text:style-name="T1">MFICHE R-23996</text:span>   </text:p>
          </table:table-cell>
          <table:table-cell table:style-name="Tableau55.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able:table-cell>
        </table:table-row>
        <text:soft-page-break/>
        <table:table-row>
          <table:table-cell table:style-name="Tableau55.A1" office:value-type="string">
            <text:p text:style-name="Table_20_Contents">Tolbiac - Haut de jardin - communication en banque de salle <text:line-break/><text:span text:style-name="T1">P92/924</text:span>   </text:p>
          </table:table-cell>
          <table:table-cell table:style-name="Tableau55.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able:table-cell>
        </table:table-row>
        <table:table-row>
          <table:table-cell table:style-name="Tableau55.A1" office:value-type="string">
            <text:p text:style-name="Table_20_Contents"><text:line-break/><text:span text:style-name="T1">NUMM-111552</text:span>   </text:p>
          </table:table-cell>
          <table:table-cell table:style-name="Tableau55.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able:table-cell>
        </table:table-row>
        <table:table-row>
          <table:table-cell table:style-name="Tableau55.A1" office:value-type="string">
            <text:p text:style-name="Table_20_Contents">Arsenal - Magasin <text:line-break/><text:span text:style-name="T1">8-T-6976 (1)</text:span>   </text:p>
          </table:table-cell>
          <table:table-cell table:style-name="Tableau55.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Du Souhait ,   François    (....-1615?) , Auteur <text:line-break/><text:span text:style-name="T1">Titre :</text:span> Le Malheur des curieux [par Du Souhait] [Texte imprimé] <text:line-break/><text:span text:style-name="T1">Publication :</text:span> Lyon : J. Pillehotte , 1600 <text:line-break/><text:span text:style-name="T1">Description :</text:span> In-12, 81 p. </text:p>
      <text:p text:style-name="Text_20_body"><text:span text:style-name="T1">Exemplaires et localisations</text:span> </text:p>
      <table:table table:name="Tableau56" table:style-name="Tableau56">
        <table:table-column table:style-name="Tableau56.A"/>
        <table:table-column table:style-name="Tableau56.B"/>
        <table:table-row>
          <table:table-cell table:style-name="Tableau56.A1" office:value-type="string">
            <text:p text:style-name="Table_20_Contents">Tolbiac - Rez de jardin - Magasin <text:line-break/><text:span text:style-name="T1">R-23997</text:span>   </text:p>
          </table:table-cell>
          <table:table-cell table:style-name="Tableau56.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able:table-cell>
        </table:table-row>
        <table:table-row>
          <table:table-cell table:style-name="Tableau56.A1" office:value-type="string">
            <text:p text:style-name="Table_20_Contents">Tolbiac - Rez de jardin - Magasin <text:line-break/><text:span text:style-name="T1">MFICHE R-23997</text:span>   </text:p>
          </table:table-cell>
          <table:table-cell table:style-name="Tableau56.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able:table-cell>
        </table:table-row>
        <table:table-row>
          <table:table-cell table:style-name="Tableau56.A1" office:value-type="string">
            <text:p text:style-name="Table_20_Contents">Tolbiac - Haut de jardin - communication en banque de salle <text:line-break/><text:span text:style-name="T1">P92/925</text:span>   </text:p>
          </table:table-cell>
          <table:table-cell table:style-name="Tableau56.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able:table-cell>
        </table:table-row>
        <table:table-row>
          <table:table-cell table:style-name="Tableau56.A1" office:value-type="string">
            <text:p text:style-name="Table_20_Contents">Arsenal - Magasin <text:line-break/><text:span text:style-name="T1">8-T-6976 (2)</text:span>   </text:p>
          </table:table-cell>
          <table:table-cell table:style-name="Tableau56.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Du Souhait ,   François    (15.. 1615?) , Auteur <text:line-break/><text:span text:style-name="T1">Titre :</text:span> Le Pacifique ou l'anti Soldat françois <text:line-break/><text:span text:style-name="T1">Publication :</text:span> Paris, s. l , 1604 <text:line-break/><text:span text:style-name="T1">Description :</text:span> Pièces limin., 176 p. in 12 <text:line-break/><text:span text:style-name="T1">Notes :</text:span> P. de titre remontée sur une garde</text:p>
      <text:p text:style-name="Text_20_body"><text:span text:style-name="T1">Exemplaires et localisations</text:span> </text:p>
      <table:table table:name="Tableau57" table:style-name="Tableau57">
        <table:table-column table:style-name="Tableau57.A"/>
        <table:table-column table:style-name="Tableau57.B"/>
        <table:table-row>
          <table:table-cell table:style-name="Tableau57.A1" office:value-type="string">
            <text:p text:style-name="Table_20_Contents"><text:span text:style-name="T1"><text:line-break/>8 Z 147 INV 154 RES</text:span>   </text:p>
          </table:table-cell>
          <table:table-cell table:style-name="Tableau57.A1" office:value-type="string">
            <text:p text:style-name="Table_20_Contents"><text:a xlink:type="simple" xlink:href="http://ccfr.bnf.fr/rnbcd_visu/BibdetailServlet?numnotice=7821" office:target-frame-name="_blank" xlink:show="new"><text:span text:style-name="T1">PARIS-Bib. Sainte Geneviève</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Du Souhait ,   François    (15.. 1615?) , Auteur <text:line-break/><text:span text:style-name="T1">Titre :</text:span> Le Pacifique ou l'Anti Soldat françois <text:line-break/><text:span text:style-name="T1">Publication :</text:span> L'an de grace, M.DC.IIII. , 1604 <text:line-break/><text:span text:style-name="T1">Description :</text:span> 168 p. in 12 <text:line-break/><text:span text:style-name="T1">Notes :</text:span> Réponse au "Soldat françois" de Pierre de Lostal. Porte en titre de départ, p. 13: "Le Pacifique ou l'Anti Soldat françois. A l'unique Uranie"</text:p>
      <text:p text:style-name="Text_20_body"><text:span text:style-name="T1">Exemplaires et localisations</text:span> </text:p>
      <table:table table:name="Tableau58" table:style-name="Tableau58">
        <table:table-column table:style-name="Tableau58.A"/>
        <table:table-column table:style-name="Tableau58.B"/>
        <table:table-row>
          <table:table-cell table:style-name="Tableau58.A1" office:value-type="string">
            <text:p text:style-name="Table_20_Contents">Fonds Ancien <text:span text:style-name="T1"><text:line-break/>FD 904/02</text:span>   </text:p>
          </table:table-cell>
          <table:table-cell table:style-name="Tableau58.A1" office:value-type="string">
            <text:p text:style-name="Table_20_Contents"><text:a xlink:type="simple" xlink:href="http://ccfr.bnf.fr/rnbcd_visu/BibdetailServlet?numnotice=7882" office:target-frame-name="_blank" xlink:show="new"><text:span text:style-name="T1">POITIERS-BU Droit Lettres</text:span></text:a><text:span text:style-name="T1"> </text:span>  </text:p>
            <text:p text:style-name="Table_20_Contents"/>
          </table:table-cell>
        </table:table-row>
      </table:table>
      <text:p text:style-name="Horizontal_20_Line"/>
      <text:p text:style-name="Text_20_body"><text:soft-page-break/><text:span text:style-name="T1">Notice bibliographique</text:span> </text:p>
      <text:p text:style-name="Text_20_body"><text:span text:style-name="T1">Type document :</text:span> Livre <text:line-break/><text:span text:style-name="T1">Auteur(s) :</text:span> Du Souhait ,   François    (15.. 1615?) , Auteur <text:line-break/><text:span text:style-name="T1">Titre :</text:span> Le Pacifique ou l'anti soldat françois <text:line-break/><text:span text:style-name="T1">Publication :</text:span> S. l : s. n , 1604 <text:line-break/><text:span text:style-name="T1">Description :</text:span> 168 p. in 8 </text:p>
      <text:p text:style-name="Text_20_body"><text:span text:style-name="T1">Exemplaires et localisations</text:span> </text:p>
      <table:table table:name="Tableau59" table:style-name="Tableau59">
        <table:table-column table:style-name="Tableau59.A"/>
        <table:table-column table:style-name="Tableau59.B"/>
        <table:table-row>
          <table:table-cell table:style-name="Tableau59.A1" office:value-type="string">
            <text:p text:style-name="Table_20_Contents"><text:span text:style-name="T1"><text:line-break/>8 Z 1033 INV 3174 RES P.6</text:span>   </text:p>
          </table:table-cell>
          <table:table-cell table:style-name="Tableau59.A1" office:value-type="string">
            <text:p text:style-name="Table_20_Contents"><text:a xlink:type="simple" xlink:href="http://ccfr.bnf.fr/rnbcd_visu/BibdetailServlet?numnotice=7821" office:target-frame-name="_blank" xlink:show="new"><text:span text:style-name="T1">PARIS-Bib. Sainte Geneviève</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Du Souhait ,   François    (....-1615?) , Auteur <text:line-break/><text:span text:style-name="T1">Titre :</text:span> Le Pacifique ou l' :Anti-soldat franÑcois: [Texte imprimé] <text:line-break/><text:span text:style-name="T1">Publication :</text:span> [S.l.] L'an de grace, M.DC.IIII <text:line-break/><text:span text:style-name="T1">Description :</text:span> 168 p. in-12 <text:line-break/><text:span text:style-name="T1">Notes :</text:span> Par FranÑcois Du Souhait<text:line-break/>Impr. en France?</text:p>
      <text:p text:style-name="Text_20_body"><text:span text:style-name="T1">Exemplaires et localisations</text:span> </text:p>
      <table:table table:name="Tableau60" table:style-name="Tableau60">
        <table:table-column table:style-name="Tableau60.A"/>
        <table:table-column table:style-name="Tableau60.B"/>
        <table:table-row>
          <table:table-cell table:style-name="Tableau60.A1" office:value-type="string">
            <text:p text:style-name="Table_20_Contents">Tolbiac - Rez de jardin - Magasin <text:line-break/><text:span text:style-name="T1">8-LB35-799 (A)</text:span>   </text:p>
          </table:table-cell>
          <table:table-cell table:style-name="Tableau60.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ext:p text:style-name="Table_20_Contents"/>
          </table:table-cell>
        </table:table-row>
        <table:table-row>
          <table:table-cell table:style-name="Tableau60.A1" office:value-type="string">
            <text:p text:style-name="Table_20_Contents">Tolbiac - Rez de jardin - Magasin <text:line-break/><text:span text:style-name="T1">8-LB35-799 (C)</text:span>   </text:p>
          </table:table-cell>
          <table:table-cell table:style-name="Tableau60.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ext:p text:style-name="Table_20_Contents"/>
          </table:table-cell>
        </table:table-row>
        <table:table-row>
          <table:table-cell table:style-name="Tableau60.A1" office:value-type="string">
            <text:p text:style-name="Table_20_Contents">Tolbiac - Rez de jardin - Magasin <text:line-break/><text:span text:style-name="T1">8-LB35-799</text:span>   </text:p>
          </table:table-cell>
          <table:table-cell table:style-name="Tableau60.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able:table-cell>
        </table:table-row>
        <table:table-row>
          <table:table-cell table:style-name="Tableau60.A1" office:value-type="string">
            <text:p text:style-name="Table_20_Contents">Tolbiac - Rez de jardin - Magasin <text:line-break/><text:span text:style-name="T1">MFICHE LB35-799</text:span>   </text:p>
          </table:table-cell>
          <table:table-cell table:style-name="Tableau60.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able:table-cell>
        </table:table-row>
        <table:table-row>
          <table:table-cell table:style-name="Tableau60.A1" office:value-type="string">
            <text:p text:style-name="Table_20_Contents">Tolbiac - Haut de jardin - communication en banque de salle <text:line-break/><text:span text:style-name="T1">P96/322</text:span>   </text:p>
          </table:table-cell>
          <table:table-cell table:style-name="Tableau60.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able:table-cell>
        </table:table-row>
        <table:table-row>
          <table:table-cell table:style-name="Tableau60.A1" office:value-type="string">
            <text:p text:style-name="Table_20_Contents">Arsenal - Magasin <text:line-break/><text:span text:style-name="T1">8-H-6841</text:span>   </text:p>
          </table:table-cell>
          <table:table-cell table:style-name="Tableau60.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Du Souhait ,   François    (....-1615?) , Auteur <text:line-break/><text:span text:style-name="T1">Titre :</text:span> Le Pacifique ou l' :Anti-soldat franÑcois: . A l'unique Uranie [Texte imprimé] <text:line-break/><text:span text:style-name="T1">Publication :</text:span> [S.l.] M.D.C.IIII <text:line-break/><text:span text:style-name="T1">Description :</text:span> 139 p. in-12 <text:line-break/><text:span text:style-name="T1">Notes :</text:span> Par FranÑcois Du Souhait<text:line-break/>Impr. en France?</text:p>
      <text:p text:style-name="Text_20_body"><text:span text:style-name="T1">Exemplaires et localisations</text:span> </text:p>
      <table:table table:name="Tableau61" table:style-name="Tableau61">
        <table:table-column table:style-name="Tableau61.A"/>
        <table:table-column table:style-name="Tableau61.B"/>
        <table:table-row>
          <table:table-cell table:style-name="Tableau61.A1" office:value-type="string">
            <text:p text:style-name="Table_20_Contents">Tolbiac - Rez de jardin - Magasin <text:line-break/><text:span text:style-name="T1">8-LB35-799 (B)</text:span>   </text:p>
          </table:table-cell>
          <table:table-cell table:style-name="Tableau61.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oft-page-break/><text:span text:style-name="T1">Auteur(s) :</text:span> Du Souhait ,   François    (....-1615?) , Auteur <text:line-break/><text:span text:style-name="T1">Titre :</text:span> Le parfaict gentil-homme [Texte imprimé]  /  par le Sieur Du Souhait <text:line-break/><text:span text:style-name="T1">Publication :</text:span> Paris : G. Robinot , 1600 <text:line-break/><text:span text:style-name="T1">Description :</text:span> 69 f. <text:line-break/><text:span text:style-name="T1">Notes :</text:span> Les feuillets sont imprimés recto-verso</text:p>
      <text:p text:style-name="Text_20_body"><text:span text:style-name="T1">Exemplaires et localisations</text:span> </text:p>
      <table:table table:name="Tableau62" table:style-name="Tableau62">
        <table:table-column table:style-name="Tableau62.A"/>
        <table:table-column table:style-name="Tableau62.B"/>
        <table:table-row>
          <table:table-cell table:style-name="Tableau62.A1" office:value-type="string">
            <text:p text:style-name="Table_20_Contents">Tolbiac - Rez de jardin - Magasin <text:line-break/><text:span text:style-name="T1">MICROFICHE M-21234</text:span>   </text:p>
          </table:table-cell>
          <table:table-cell table:style-name="Tableau62.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able:table-cell>
        </table:table-row>
        <table:table-row>
          <table:table-cell table:style-name="Tableau62.A1" office:value-type="string">
            <text:p text:style-name="Table_20_Contents"><text:line-break/><text:span text:style-name="T1">NUMM-83421</text:span>   </text:p>
          </table:table-cell>
          <table:table-cell table:style-name="Tableau62.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Du Souhait ,   François    (....-1615?) , Auteur <text:line-break/><text:span text:style-name="T1">Titre :</text:span> Le plaidoyé et jugement des trois Grâces françoises [Texte imprimé]  /  par le sieur Du Souhait,... <text:line-break/><text:span text:style-name="T1">Publication :</text:span> Paris : J. Rezé , 1599 <text:line-break/><text:span text:style-name="T1">Description :</text:span> 30 ff. in-12 </text:p>
      <text:p text:style-name="Text_20_body"><text:span text:style-name="T1">Exemplaires et localisations</text:span> </text:p>
      <table:table table:name="Tableau63" table:style-name="Tableau63">
        <table:table-column table:style-name="Tableau63.A"/>
        <table:table-column table:style-name="Tableau63.B"/>
        <table:table-row>
          <table:table-cell table:style-name="Tableau63.A1" office:value-type="string">
            <text:p text:style-name="Table_20_Contents">Tolbiac - Rez de jardin - Magasin <text:line-break/><text:span text:style-name="T1">RES P-YE-340 (4)</text:span>   </text:p>
          </table:table-cell>
          <table:table-cell table:style-name="Tableau63.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able:table-cell>
        </table:table-row>
        <table:table-row>
          <table:table-cell table:style-name="Tableau63.A1" office:value-type="string">
            <text:p text:style-name="Table_20_Contents"><text:line-break/><text:span text:style-name="T1">NUMM-70815</text:span>   </text:p>
          </table:table-cell>
          <table:table-cell table:style-name="Tableau63.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able:table-cell>
        </table:table-row>
        <table:table-row>
          <table:table-cell table:style-name="Tableau63.A1" office:value-type="string">
            <text:p text:style-name="Table_20_Contents">Arsenal - Magasin <text:line-break/><text:span text:style-name="T1">8-BL-12029 (2)</text:span>   </text:p>
          </table:table-cell>
          <table:table-cell table:style-name="Tableau63.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able:table-cell>
        </table:table-row>
        <table:table-row>
          <table:table-cell table:style-name="Tableau63.A1" office:value-type="string">
            <text:p text:style-name="Table_20_Contents">Arsenal <text:line-break/><text:span text:style-name="T1">RESERVE 8-BL-12028 (2)</text:span>   </text:p>
          </table:table-cell>
          <table:table-cell table:style-name="Tableau63.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Du Souhait ,   François    (15.. 1615?) , Auteur <text:line-break/><text:span text:style-name="T1">Titre :</text:span> Les Amours de Gloriam et d'Ismène... <text:line-break/><text:span text:style-name="T1">Publication :</text:span> Paris : Veuve de N. Louvain , 1600 <text:line-break/><text:span text:style-name="T1">Description :</text:span> Pièces lim. 96 ff. in 12 <text:line-break/><text:span text:style-name="T1">Notes :</text:span> Le titre de départ est: Les Legitimes amours de Gloriam et d'Ismène</text:p>
      <text:p text:style-name="Text_20_body"><text:span text:style-name="T1">Exemplaires et localisations</text:span> </text:p>
      <table:table table:name="Tableau64" table:style-name="Tableau64">
        <table:table-column table:style-name="Tableau64.A"/>
        <table:table-column table:style-name="Tableau64.B"/>
        <table:table-row>
          <table:table-cell table:style-name="Tableau64.A1" office:value-type="string">
            <text:p text:style-name="Table_20_Contents"><text:span text:style-name="T1"><text:line-break/>8 Y 3313 INV 6001 RES</text:span>   </text:p>
          </table:table-cell>
          <table:table-cell table:style-name="Tableau64.A1" office:value-type="string">
            <text:p text:style-name="Table_20_Contents"><text:a xlink:type="simple" xlink:href="http://ccfr.bnf.fr/rnbcd_visu/BibdetailServlet?numnotice=7821" office:target-frame-name="_blank" xlink:show="new"><text:span text:style-name="T1">PARIS-Bib. Sainte Geneviève</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Du Souhait ,   François    (....-1615?) , Auteur <text:line-break/><text:span text:style-name="T1">Titre :</text:span> Les divers souhaits d'amour [Texte imprimé]  /  par le S. Du Souhait,... <text:line-break/><text:span text:style-name="T1">Publication :</text:span> Paris : J. Rezé , 1599 <text:line-break/><text:span text:style-name="T1">Description :</text:span> 24 ff. in-12 </text:p>
      <text:p text:style-name="Text_20_body"><text:span text:style-name="T1">Exemplaires et localisations</text:span> </text:p>
      <table:table table:name="Tableau65" table:style-name="Tableau65">
        <table:table-column table:style-name="Tableau65.A"/>
        <table:table-column table:style-name="Tableau65.B"/>
        <text:soft-page-break/>
        <table:table-row>
          <table:table-cell table:style-name="Tableau65.A1" office:value-type="string">
            <text:p text:style-name="Table_20_Contents">Tolbiac - Rez de jardin - Magasin <text:line-break/><text:span text:style-name="T1">RES P-YE-340 (1)</text:span>   </text:p>
          </table:table-cell>
          <table:table-cell table:style-name="Tableau65.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able:table-cell>
        </table:table-row>
        <table:table-row>
          <table:table-cell table:style-name="Tableau65.A1" office:value-type="string">
            <text:p text:style-name="Table_20_Contents"><text:line-break/><text:span text:style-name="T1">NUMM-70812</text:span>   </text:p>
          </table:table-cell>
          <table:table-cell table:style-name="Tableau65.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able:table-cell>
        </table:table-row>
        <table:table-row>
          <table:table-cell table:style-name="Tableau65.A1" office:value-type="string">
            <text:p text:style-name="Table_20_Contents">Arsenal - Magasin <text:line-break/><text:span text:style-name="T1">8-BL-12029 (1)</text:span>   </text:p>
          </table:table-cell>
          <table:table-cell table:style-name="Tableau65.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able:table-cell>
        </table:table-row>
        <table:table-row>
          <table:table-cell table:style-name="Tableau65.A1" office:value-type="string">
            <text:p text:style-name="Table_20_Contents">Arsenal <text:line-break/><text:span text:style-name="T1">RESERVE 8-BL-12028 (1)</text:span>   </text:p>
          </table:table-cell>
          <table:table-cell table:style-name="Tableau65.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Du Souhait ,   François    (....-1615?) , Auteur <text:line-break/><text:span text:style-name="T1">Titre :</text:span> Les neuf muses françoises [Texte imprimé]  /  par le sieur Du Souhait,... <text:line-break/><text:span text:style-name="T1">Publication :</text:span> Paris : J. Rezé , 1599 <text:line-break/><text:span text:style-name="T1">Description :</text:span> 16 ff. in-12 </text:p>
      <text:p text:style-name="Text_20_body"><text:span text:style-name="T1">Exemplaires et localisations</text:span> </text:p>
      <table:table table:name="Tableau66" table:style-name="Tableau66">
        <table:table-column table:style-name="Tableau66.A"/>
        <table:table-column table:style-name="Tableau66.B"/>
        <table:table-row>
          <table:table-cell table:style-name="Tableau66.A1" office:value-type="string">
            <text:p text:style-name="Table_20_Contents">Tolbiac - Rez de jardin - Magasin <text:line-break/><text:span text:style-name="T1">RES P-YE-340 (3)</text:span>   </text:p>
          </table:table-cell>
          <table:table-cell table:style-name="Tableau66.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able:table-cell>
        </table:table-row>
        <table:table-row>
          <table:table-cell table:style-name="Tableau66.A1" office:value-type="string">
            <text:p text:style-name="Table_20_Contents"><text:line-break/><text:span text:style-name="T1">NUMM-70814</text:span>   </text:p>
          </table:table-cell>
          <table:table-cell table:style-name="Tableau66.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able:table-cell>
        </table:table-row>
        <table:table-row>
          <table:table-cell table:style-name="Tableau66.A1" office:value-type="string">
            <text:p text:style-name="Table_20_Contents">Arsenal - Magasin <text:line-break/><text:span text:style-name="T1">8-BL-12029 (3)</text:span>   </text:p>
          </table:table-cell>
          <table:table-cell table:style-name="Tableau66.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able:table-cell>
        </table:table-row>
        <table:table-row>
          <table:table-cell table:style-name="Tableau66.A1" office:value-type="string">
            <text:p text:style-name="Table_20_Contents">Arsenal <text:line-break/><text:span text:style-name="T1">RESERVE 8-BL-12028 (3)</text:span>   </text:p>
          </table:table-cell>
          <table:table-cell table:style-name="Tableau66.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Du Souhait ,   François    (....-1615?) , Auteur <text:line-break/><text:span text:style-name="T1">Titre :</text:span> Les pourtraicts des chastes dames [Texte imprimé] :, par le sieur du Souhait <text:line-break/><text:span text:style-name="T1">Publication :</text:span> Lyon : les héritiers de B. Rigaud , 1600 <text:line-break/><text:span text:style-name="T1">Description :</text:span> 156 p. in-12 </text:p>
      <text:p text:style-name="Text_20_body"><text:span text:style-name="T1">Exemplaires et localisations</text:span> </text:p>
      <table:table table:name="Tableau67" table:style-name="Tableau67">
        <table:table-column table:style-name="Tableau67.A"/>
        <table:table-column table:style-name="Tableau67.B"/>
        <table:table-row>
          <table:table-cell table:style-name="Tableau67.A1" office:value-type="string">
            <text:p text:style-name="Table_20_Contents">Tolbiac - Rez de jardin - Magasin <text:line-break/><text:span text:style-name="T1">R-23995</text:span>   </text:p>
          </table:table-cell>
          <table:table-cell table:style-name="Tableau67.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able:table-cell>
        </table:table-row>
        <table:table-row>
          <table:table-cell table:style-name="Tableau67.A1" office:value-type="string">
            <text:p text:style-name="Table_20_Contents">Tolbiac - Rez de jardin - Magasin <text:line-break/><text:span text:style-name="T1">MFICHE R-23995</text:span>   </text:p>
          </table:table-cell>
          <table:table-cell table:style-name="Tableau67.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able:table-cell>
        </table:table-row>
        <table:table-row>
          <table:table-cell table:style-name="Tableau67.A1" office:value-type="string">
            <text:p text:style-name="Table_20_Contents">Tolbiac - Haut de jardin - communication en banque de salle <text:line-break/><text:span text:style-name="T1">P96/323</text:span>   </text:p>
          </table:table-cell>
          <table:table-cell table:style-name="Tableau67.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able:table-cell>
        </table:table-row>
        <table:table-row>
          <table:table-cell table:style-name="Tableau67.A1" office:value-type="string">
            <text:p text:style-name="Table_20_Contents"><text:line-break/><text:span text:style-name="T1">NUMM-111554</text:span>   </text:p>
          </table:table-cell>
          <table:table-cell table:style-name="Tableau67.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Du Souhait ,   François    (....-1615?) , Auteur <text:line-break/><text:span text:style-name="T1">Titre :</text:span> Tragédie de Radegonde, duchesse de Bourgongne [Texte imprimé]  /  par le S. Du Souhait,... <text:line-break/><text:span text:style-name="T1">Publication :</text:span> Paris : J. Rezé , 1599 <text:line-break/><text:soft-page-break/><text:span text:style-name="T1">Description :</text:span> 34 ff. in-12 </text:p>
      <text:p text:style-name="Text_20_body"><text:span text:style-name="T1">Exemplaires et localisations</text:span> </text:p>
      <table:table table:name="Tableau68" table:style-name="Tableau68">
        <table:table-column table:style-name="Tableau68.A"/>
        <table:table-column table:style-name="Tableau68.B"/>
        <table:table-row>
          <table:table-cell table:style-name="Tableau68.A1" office:value-type="string">
            <text:p text:style-name="Table_20_Contents">Tolbiac - Rez de jardin - Magasin <text:line-break/><text:span text:style-name="T1">RES P-YE-340 (2)</text:span>   </text:p>
          </table:table-cell>
          <table:table-cell table:style-name="Tableau68.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able:table-cell>
        </table:table-row>
        <table:table-row>
          <table:table-cell table:style-name="Tableau68.A1" office:value-type="string">
            <text:p text:style-name="Table_20_Contents"><text:line-break/><text:span text:style-name="T1">NUMM-70813</text:span>   </text:p>
          </table:table-cell>
          <table:table-cell table:style-name="Tableau68.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able:table-cell>
        </table:table-row>
        <table:table-row>
          <table:table-cell table:style-name="Tableau68.A1" office:value-type="string">
            <text:p text:style-name="Table_20_Contents">Arsenal - Magasin <text:line-break/><text:span text:style-name="T1">8-BL-12029 (4)</text:span>   </text:p>
          </table:table-cell>
          <table:table-cell table:style-name="Tableau68.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able:table-cell>
        </table:table-row>
        <table:table-row>
          <table:table-cell table:style-name="Tableau68.A1" office:value-type="string">
            <text:p text:style-name="Table_20_Contents">Arsenal <text:line-break/><text:span text:style-name="T1">RESERVE 8-BL-12028 (4)</text:span>   </text:p>
          </table:table-cell>
          <table:table-cell table:style-name="Tableau68.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Du Souhait ,   le Sieur <text:line-break/><text:span text:style-name="T1">Titre :</text:span> Le Bon Ange du Roy. Par le Sieur du Souhait <text:line-break/><text:span text:style-name="T1">Publication :</text:span> . -Lyon , 1599 <text:line-break/><text:span text:style-name="T1">Description :</text:span> 14 p. 8° </text:p>
      <text:p text:style-name="Text_20_body"><text:span text:style-name="T1">Exemplaires et localisations</text:span> </text:p>
      <table:table table:name="Tableau69" table:style-name="Tableau69">
        <table:table-column table:style-name="Tableau69.A"/>
        <table:table-column table:style-name="Tableau69.B"/>
        <table:table-row>
          <table:table-cell table:style-name="Tableau69.A1" office:value-type="string">
            <text:p text:style-name="Table_20_Contents">16ème siècle <text:line-break/><text:span text:style-name="T1">Rés A 309.2</text:span>   </text:p>
          </table:table-cell>
          <table:table-cell table:style-name="Tableau69.A1" office:value-type="string">
            <text:p text:style-name="Table_20_Contents"><text:a xlink:type="simple" xlink:href="http://ccfr.bnf.fr/rnbcd_visu/BibdetailServlet?numnotice=6804" office:target-frame-name="_blank" xlink:show="new"><text:span text:style-name="T1">BEAUNE-BM</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Homère    (08..?-08..? av. J.-C.) <text:line-break/><text:span text:style-name="T1">Titre :</text:span> L'Hiade... <text:line-break/><text:span text:style-name="T1">Publication :</text:span> . -Paris , 1614 <text:line-break/><text:span text:style-name="T1">Description :</text:span> </text:p>
      <text:p text:style-name="Text_20_body"><text:span text:style-name="T1">Exemplaires et localisations</text:span> </text:p>
      <table:table table:name="Tableau70" table:style-name="Tableau70">
        <table:table-column table:style-name="Tableau70.A"/>
        <table:table-column table:style-name="Tableau70.B"/>
        <table:table-row>
          <table:table-cell table:style-name="Tableau70.A1" office:value-type="string">
            <text:p text:style-name="Table_20_Contents">Fonds ancien <text:line-break/><text:span text:style-name="T1">267007</text:span>   </text:p>
          </table:table-cell>
          <table:table-cell table:style-name="Tableau70.A1" office:value-type="string">
            <text:p text:style-name="Table_20_Contents"><text:a xlink:type="simple" xlink:href="http://ccfr.bnf.fr/rnbcd_visu/BibdetailServlet?numnotice=7286" office:target-frame-name="_blank" xlink:show="new"><text:span text:style-name="T1">NANCY-BM</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Homère <text:line-break/><text:span text:style-name="T1">Titre :</text:span> L'Iliade d'Homère..., avec la suite d'icelle, ensemble le ravissement d'Hélène..., le tout de la traduction et invention du Sieur Du Souhait <text:line-break/><text:span text:style-name="T1">Publication :</text:span> . -A Paris , 1620 <text:line-break/><text:span text:style-name="T1">Description :</text:span> [XXXII] - 1248 - [29] p. ill. g. s. c. 8° </text:p>
      <text:p text:style-name="Text_20_body"><text:span text:style-name="T1">Exemplaires et localisations</text:span> </text:p>
      <table:table table:name="Tableau71" table:style-name="Tableau71">
        <table:table-column table:style-name="Tableau71.A"/>
        <table:table-column table:style-name="Tableau71.B"/>
        <table:table-row>
          <table:table-cell table:style-name="Tableau71.A1" office:value-type="string">
            <text:p text:style-name="Table_20_Contents">Fonds ancien A <text:line-break/><text:span text:style-name="T1">Rés. CH 679</text:span>   </text:p>
          </table:table-cell>
          <table:table-cell table:style-name="Tableau71.A1" office:value-type="string">
            <text:p text:style-name="Table_20_Contents"><text:a xlink:type="simple" xlink:href="http://ccfr.bnf.fr/rnbcd_visu/BibdetailServlet?numnotice=6889" office:target-frame-name="_blank" xlink:show="new"><text:span text:style-name="T1">CHALONS/CH.-BM</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Homère <text:line-break/><text:soft-page-break/><text:span text:style-name="T1">Titre :</text:span> L' Iliade d'Homère,... avec la suite d'icelle, ensemble le ravissement d'Hélène... Le tout de la traduction et invention du sieur Du Souhait [précédé de : la Vie d'Homère selon Héridote] <text:line-break/><text:span text:style-name="T1">Publication :</text:span> Paris : N. Gasse , 1627 <text:line-break/><text:span text:style-name="T1">Description :</text:span> pièces liminaires, 1248 p. et la table titre à encadrement et fig. gravés 8Ê </text:p>
      <text:p text:style-name="Text_20_body"><text:span text:style-name="T1">Exemplaires et localisations</text:span> </text:p>
      <table:table table:name="Tableau72" table:style-name="Tableau72">
        <table:table-column table:style-name="Tableau72.A"/>
        <table:table-column table:style-name="Tableau72.B"/>
        <table:table-row>
          <table:table-cell table:style-name="Tableau72.A1" office:value-type="string">
            <text:p text:style-name="Table_20_Contents">Fonds ancien <text:line-break/><text:span text:style-name="T1">72724</text:span>   </text:p>
          </table:table-cell>
          <table:table-cell table:style-name="Tableau72.A1" office:value-type="string">
            <text:p text:style-name="Table_20_Contents"><text:a xlink:type="simple" xlink:href="http://ccfr.bnf.fr/rnbcd_visu/BibdetailServlet?numnotice=7374" office:target-frame-name="_blank" xlink:show="new"><text:span text:style-name="T1">RENNES-BM</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Homère , Auteur <text:line-break/><text:span text:style-name="T1">Titre :</text:span> L'Iliade d'Homère,... avec la suite d'icelle, ensemble le ravissement d'Hélène... Le tout de la traduction et invention du sieur Du Souhait. [Précédé de : la Vie d'Homère selon Hérodote.] [Texte imprimé] <text:line-break/><text:span text:style-name="T1">Publication :</text:span> Paris : N. Buon , 1617 <text:line-break/><text:span text:style-name="T1">Description :</text:span> In-8° , pièces limin., 1248 p. et la table, titre à encadr. et fig. gravés <text:line-break/><text:span text:style-name="T1">Notes :</text:span> Voir à l'article Homère les autres éditions de cette traduction et continuation</text:p>
      <text:p text:style-name="Text_20_body"><text:span text:style-name="T1">Exemplaires et localisations</text:span> </text:p>
      <table:table table:name="Tableau73" table:style-name="Tableau73">
        <table:table-column table:style-name="Tableau73.A"/>
        <table:table-column table:style-name="Tableau73.B"/>
        <table:table-row>
          <table:table-cell table:style-name="Tableau73.A1" office:value-type="string">
            <text:p text:style-name="Table_20_Contents">Tolbiac - Rez de jardin - Magasin <text:line-break/><text:span text:style-name="T1">YB-1109</text:span>   </text:p>
          </table:table-cell>
          <table:table-cell table:style-name="Tableau73.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able:table-cell>
        </table:table-row>
        <table:table-row>
          <table:table-cell table:style-name="Tableau73.A1" office:value-type="string">
            <text:p text:style-name="Table_20_Contents">Tolbiac - Haut de jardin - communication en banque de salle <text:line-break/><text:span text:style-name="T1">P88/1264</text:span>   </text:p>
          </table:table-cell>
          <table:table-cell table:style-name="Tableau73.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able:table-cell>
        </table:table-row>
        <table:table-row>
          <table:table-cell table:style-name="Tableau73.A1" office:value-type="string">
            <text:p text:style-name="Table_20_Contents">Tolbiac - Rez de jardin - Magasin <text:line-break/><text:span text:style-name="T1">MFICHE YB-1109</text:span>   </text:p>
          </table:table-cell>
          <table:table-cell table:style-name="Tableau73.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able:table-cell>
        </table:table-row>
        <table:table-row>
          <table:table-cell table:style-name="Tableau73.A1" office:value-type="string">
            <text:p text:style-name="Table_20_Contents">Arsenal - Magasin <text:line-break/><text:span text:style-name="T1">8-BL-3649</text:span>   </text:p>
          </table:table-cell>
          <table:table-cell table:style-name="Tableau73.A1" office:value-type="string">
            <text:p text:style-name="Table_20_Contents"><text:a xlink:type="simple" xlink:href="http://ccfr.bnf.fr/rnbcd_visu/BibdetailServlet?numnotice=10401" office:target-frame-name="_blank" xlink:show="new"><text:span text:style-name="T1">Bibliotheque nationale de France</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Homère <text:line-break/><text:span text:style-name="T1">Titre :</text:span> L' Iliade d'Homère... avec la suite d'icelle. Ensemble le ravissement d'Hélène... le tout de la traduction et invention du Sieur Du Souhait. précédé de la Vie d'Homère selon Hérodote <text:line-break/><text:span text:style-name="T1">Publication :</text:span> Paris : N. Buon , 1620 <text:line-break/><text:span text:style-name="T1">Description :</text:span> P. lim., 1248 et ind. fig. gr. in 8 <text:line-break/><text:span text:style-name="T1">Notes :</text:span> Titr. à encadr</text:p>
      <text:p text:style-name="Text_20_body"><text:span text:style-name="T1">Exemplaires et localisations</text:span> </text:p>
      <table:table table:name="Tableau74" table:style-name="Tableau74">
        <table:table-column table:style-name="Tableau74.A"/>
        <table:table-column table:style-name="Tableau74.B"/>
        <table:table-row>
          <table:table-cell table:style-name="Tableau74.A1" office:value-type="string">
            <text:p text:style-name="Table_20_Contents"><text:span text:style-name="T1"><text:line-break/>8 Y 146 INV 1208</text:span>   </text:p>
          </table:table-cell>
          <table:table-cell table:style-name="Tableau74.A1" office:value-type="string">
            <text:p text:style-name="Table_20_Contents"><text:a xlink:type="simple" xlink:href="http://ccfr.bnf.fr/rnbcd_visu/BibdetailServlet?numnotice=7821" office:target-frame-name="_blank" xlink:show="new"><text:span text:style-name="T1">PARIS-Bib. Sainte Geneviève</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Homère <text:line-break/><text:span text:style-name="T1">Titre :</text:span> L'Iliade d'Homère, avec la suite d'icelle ; ensemble le ravissement d'Helène, sugiect de l'Histoire de Troie <text:line-break/><text:span text:style-name="T1">Publication :</text:span> . -Paris , 1617 <text:line-break/><text:span text:style-name="T1">Description :</text:span> 8° </text:p>
      <text:p text:style-name="Text_20_body"><text:soft-page-break/><text:span text:style-name="T1">Exemplaires et localisations</text:span> </text:p>
      <table:table table:name="Tableau75" table:style-name="Tableau75">
        <table:table-column table:style-name="Tableau75.A"/>
        <table:table-column table:style-name="Tableau75.B"/>
        <table:table-row>
          <table:table-cell table:style-name="Tableau75.A1" office:value-type="string">
            <text:p text:style-name="Table_20_Contents">Impr. 1500-1900 <text:line-break/><text:span text:style-name="T1">C. 1835</text:span>   </text:p>
          </table:table-cell>
          <table:table-cell table:style-name="Tableau75.A1" office:value-type="string">
            <text:p text:style-name="Table_20_Contents"><text:a xlink:type="simple" xlink:href="http://ccfr.bnf.fr/rnbcd_visu/BibdetailServlet?numnotice=6737" office:target-frame-name="_blank" xlink:show="new"><text:span text:style-name="T1">AIX-EN-PROVENCE-B. Méjanes</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Homère <text:line-break/><text:span text:style-name="T1">Titre :</text:span> L'Iliade d'Homère et la suite d'icelle, ensemble le ravissement d'Hélène ; le tout de la traduction et invention du Souhait <text:line-break/><text:span text:style-name="T1">Publication :</text:span> . -Paris , 1634 <text:line-break/><text:span text:style-name="T1">Description :</text:span> 8° </text:p>
      <text:p text:style-name="Text_20_body"><text:span text:style-name="T1">Exemplaires et localisations</text:span> </text:p>
      <table:table table:name="Tableau76" table:style-name="Tableau76">
        <table:table-column table:style-name="Tableau76.A"/>
        <table:table-column table:style-name="Tableau76.B"/>
        <table:table-row>
          <table:table-cell table:style-name="Tableau76.A1" office:value-type="string">
            <text:p text:style-name="Table_20_Contents">Fonds Cas <text:line-break/><text:span text:style-name="T1">O 1287</text:span>   </text:p>
          </table:table-cell>
          <table:table-cell table:style-name="Tableau76.A1" office:value-type="string">
            <text:p text:style-name="Table_20_Contents"><text:a xlink:type="simple" xlink:href="http://ccfr.bnf.fr/rnbcd_visu/BibdetailServlet?numnotice=7401" office:target-frame-name="_blank" xlink:show="new"><text:span text:style-name="T1">ROUEN-BM</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Homère <text:line-break/><text:span text:style-name="T1">Titre :</text:span> L'Illiade d'Homère. avec la suite d'icelle. ensemble le ravissement d'Helène le tout de la traduct. et invention de Du Souhait <text:line-break/><text:span text:style-name="T1">Publication :</text:span> . -Paris , 1634 <text:line-break/><text:span text:style-name="T1">Description :</text:span> 8° </text:p>
      <text:p text:style-name="Text_20_body"><text:span text:style-name="T1">Exemplaires et localisations</text:span> </text:p>
      <table:table table:name="Tableau77" table:style-name="Tableau77">
        <table:table-column table:style-name="Tableau77.A"/>
        <table:table-column table:style-name="Tableau77.B"/>
        <table:table-row>
          <table:table-cell table:style-name="Tableau77.A1" office:value-type="string">
            <text:p text:style-name="Table_20_Contents">CGA <text:line-break/><text:span text:style-name="T1">F.288</text:span>   </text:p>
          </table:table-cell>
          <table:table-cell table:style-name="Tableau77.A1" office:value-type="string">
            <text:p text:style-name="Table_20_Contents"><text:a xlink:type="simple" xlink:href="http://ccfr.bnf.fr/rnbcd_visu/BibdetailServlet?numnotice=7134" office:target-frame-name="_blank" xlink:show="new"><text:span text:style-name="T1">GRENOBLE-BM-Etude Information</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Homère <text:line-break/><text:span text:style-name="T1">Titre :</text:span> L'Illiade d'Homère. ensemble le ravifsement d'Helene traduction du Sr Dusouhait <text:line-break/><text:span text:style-name="T1">Publication :</text:span> . -Paris , 1627 <text:line-break/><text:span text:style-name="T1">Description :</text:span> Front. grav. 8° </text:p>
      <text:p text:style-name="Text_20_body"><text:span text:style-name="T1">Exemplaires et localisations</text:span> </text:p>
      <table:table table:name="Tableau78" table:style-name="Tableau78">
        <table:table-column table:style-name="Tableau78.A"/>
        <table:table-column table:style-name="Tableau78.B"/>
        <table:table-row>
          <table:table-cell table:style-name="Tableau78.A1" office:value-type="string">
            <text:p text:style-name="Table_20_Contents">CGA <text:line-break/><text:span text:style-name="T1">F.13963</text:span>   </text:p>
          </table:table-cell>
          <table:table-cell table:style-name="Tableau78.A1" office:value-type="string">
            <text:p text:style-name="Table_20_Contents"><text:a xlink:type="simple" xlink:href="http://ccfr.bnf.fr/rnbcd_visu/BibdetailServlet?numnotice=7134" office:target-frame-name="_blank" xlink:show="new"><text:span text:style-name="T1">GRENOBLE-BM-Etude Information</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Homère <text:line-break/><text:span text:style-name="T1">Titre :</text:span> L'Illiade d'Homère prince des poètes grecs, avec la suite d'icelle. ensemble le ravissement d'Hélène, Sugiect de l'histoire de Troie le tout de la traduction et invention du S. du Souhait <text:line-break/><text:span text:style-name="T1">Publication :</text:span> . -Paris , 1627 <text:line-break/><text:span text:style-name="T1">Description :</text:span> Fig. 8° </text:p>
      <text:p text:style-name="Text_20_body"><text:span text:style-name="T1">Exemplaires et localisations</text:span> </text:p>
      <table:table table:name="Tableau79" table:style-name="Tableau79">
        <table:table-column table:style-name="Tableau79.A"/>
        <table:table-column table:style-name="Tableau79.B"/>
        <text:soft-page-break/>
        <table:table-row>
          <table:table-cell table:style-name="Tableau79.A1" office:value-type="string">
            <text:p text:style-name="Table_20_Contents">CGA <text:line-break/><text:span text:style-name="T1">E.21594</text:span>   </text:p>
          </table:table-cell>
          <table:table-cell table:style-name="Tableau79.A1" office:value-type="string">
            <text:p text:style-name="Table_20_Contents"><text:a xlink:type="simple" xlink:href="http://ccfr.bnf.fr/rnbcd_visu/BibdetailServlet?numnotice=7134" office:target-frame-name="_blank" xlink:show="new"><text:span text:style-name="T1">GRENOBLE-BM-Etude Information</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Souhait ,   du <text:line-break/><text:span text:style-name="T1">Titre :</text:span> Les Amours de Glorian et d'Ismène. Par le Sieur du Souhait <text:line-break/><text:span text:style-name="T1">Publication :</text:span> . -A Paris , 1600 <text:line-break/><text:span text:style-name="T1">Description :</text:span> 18° </text:p>
      <text:p text:style-name="Text_20_body"><text:span text:style-name="T1">Exemplaires et localisations</text:span> </text:p>
      <table:table table:name="Tableau80" table:style-name="Tableau80">
        <table:table-column table:style-name="Tableau80.A"/>
        <table:table-column table:style-name="Tableau80.B"/>
        <table:table-row>
          <table:table-cell table:style-name="Tableau80.A1" office:value-type="string">
            <text:p text:style-name="Table_20_Contents">Desguerrois <text:line-break/><text:span text:style-name="T1">d.g.10997</text:span>   </text:p>
          </table:table-cell>
          <table:table-cell table:style-name="Tableau80.A1" office:value-type="string">
            <text:p text:style-name="Table_20_Contents"><text:a xlink:type="simple" xlink:href="http://ccfr.bnf.fr/rnbcd_visu/BibdetailServlet?numnotice=7532" office:target-frame-name="_blank" xlink:show="new"><text:span text:style-name="T1">TROYES-BM</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Vauquelin ,   Nicolas <text:line-break/><text:span text:style-name="T1">Titre :</text:span> Le Cabinet satyrique ou Recueil parfaict des vers piquants et gaillards de ce temps, tiré (par Charles de Besançon) des secrets cabinets des Sieurs de Sigognes, Regnier, Motin, Berthelot, Maynard, et autres des plus signalez poëtes de ce siecle <text:line-break/><text:span text:style-name="T1">Publication :</text:span> . -Paris , 1620 <text:line-break/><text:span text:style-name="T1">Description :</text:span> (1 bl-2-1 bl-4-) 669 (2-1 bl-16) p. sign. â4, A-Z, Aa-Ff12 frontispice gr. 12°, 138 mm <text:line-break/><text:span text:style-name="T1">Notes :</text:span> Extr. du priv.</text:p>
      <text:p text:style-name="Text_20_body"><text:span text:style-name="T1">Exemplaires et localisations</text:span> </text:p>
      <table:table table:name="Tableau81" table:style-name="Tableau81">
        <table:table-column table:style-name="Tableau81.A"/>
        <table:table-column table:style-name="Tableau81.B"/>
        <table:table-row>
          <table:table-cell table:style-name="Tableau81.A1" office:value-type="string">
            <text:p text:style-name="Table_20_Contents">CGA <text:line-break/><text:span text:style-name="T1">Rés 813002</text:span>   </text:p>
          </table:table-cell>
          <table:table-cell table:style-name="Tableau81.A1" office:value-type="string">
            <text:p text:style-name="Table_20_Contents"><text:a xlink:type="simple" xlink:href="http://ccfr.bnf.fr/rnbcd_visu/BibdetailServlet?numnotice=7216" office:target-frame-name="_blank" xlink:show="new"><text:span text:style-name="T1">LYON-BM</text:span></text:a><text:span text:style-name="T1"> </text:span>  </text:p>
            <text:p text:style-name="Table_20_Contents"/>
          </table:table-cell>
        </table:table-row>
      </table:table>
      <text:p text:style-name="Horizontal_20_Line"/>
      <text:p text:style-name="Text_20_body"><text:span text:style-name="T1">Notice bibliographique</text:span> </text:p>
      <text:p text:style-name="Text_20_body"><text:span text:style-name="T1">Type document :</text:span> Livre <text:line-break/><text:span text:style-name="T1">Auteur(s) :</text:span> Yvrande <text:line-break/><text:span text:style-name="T1">Titre :</text:span> Le Cabinet satyrique ou Recueil parfait des vers piquans et gaillards de ce temps tiré (par Charles de Besançon) des secrets cabinets des Sieurs de Sigognes, Regnier, Motin, Berthelot, Maynard... <text:line-break/><text:span text:style-name="T1">Publication :</text:span> . -Leyde . -, Amsterdam , 1666 <text:line-break/><text:span text:style-name="T1">Description :</text:span> 2 vol., 351 [-9] p. sign. A-P12 ; 343 [-5] p. sign. A-O12, p6 12°, 118 mm </text:p>
      <text:p text:style-name="Text_20_body"><text:span text:style-name="T1">Exemplaires et localisations</text:span> </text:p>
      <table:table table:name="Tableau82" table:style-name="Tableau82">
        <table:table-column table:style-name="Tableau82.A"/>
        <table:table-column table:style-name="Tableau82.B"/>
        <table:table-row>
          <table:table-cell table:style-name="Tableau82.A1" office:value-type="string">
            <text:p text:style-name="Table_20_Contents">CGA <text:line-break/><text:span text:style-name="T1">Rés 811828</text:span>   </text:p>
          </table:table-cell>
          <table:table-cell table:style-name="Tableau82.A1" office:value-type="string">
            <text:p text:style-name="Table_20_Contents"><text:a xlink:type="simple" xlink:href="http://ccfr.bnf.fr/rnbcd_visu/BibdetailServlet?numnotice=7216" office:target-frame-name="_blank" xlink:show="new"><text:span text:style-name="T1">LYON-BM</text:span></text:a><text:span text:style-name="T1"> </text:span>  </text:p>
            <text:p text:style-name="Table_20_Contents"/>
          </table:table-cell>
        </table:table-row>
      </table:table>
      <text:p text:style-name="Horizontal_20_Line"/>
      <text:p text:style-name="Text_20_body"><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Dominique PETIT</meta:initial-creator>
    <meta:creation-date>2008-04-29T08:24:54</meta:creation-date>
    <dc:creator>Dominique PETIT</dc:creator>
    <dc:date>2008-04-29T08:47:58</dc:date>
    <meta:editing-cycles>2</meta:editing-cycles>
    <meta:editing-duration>PT23M11S</meta:editing-duration>
    <meta:user-defined meta:name="Info 1"/>
    <meta:user-defined meta:name="Info 2"/>
    <meta:user-defined meta:name="Info 3"/>
    <meta:user-defined meta:name="Info 4"/>
    <meta:document-statistic meta:table-count="82" meta:image-count="0" meta:object-count="0" meta:page-count="22" meta:paragraph-count="529" meta:word-count="4768" meta:character-count="33326"/>
  </office:meta>
</office:document-meta>
</file>